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528cm"/>
    </style:style>
    <style:style style:name="co3" style:family="table-column">
      <style:table-column-properties fo:break-before="auto" style:column-width="4.083cm"/>
    </style:style>
    <style:style style:name="co4" style:family="table-column">
      <style:table-column-properties fo:break-before="auto" style:column-width="6.442cm"/>
    </style:style>
    <style:style style:name="co5" style:family="table-column">
      <style:table-column-properties fo:break-before="auto" style:column-width="3.861cm"/>
    </style:style>
    <style:style style:name="co6" style:family="table-column">
      <style:table-column-properties fo:break-before="auto" style:column-width="5.276cm"/>
    </style:style>
    <style:style style:name="co7" style:family="table-column">
      <style:table-column-properties fo:break-before="auto" style:column-width="1.169cm"/>
    </style:style>
    <style:style style:name="co8" style:family="table-column">
      <style:table-column-properties fo:break-before="auto" style:column-width="2.641cm"/>
    </style:style>
    <style:style style:name="co9" style:family="table-column">
      <style:table-column-properties fo:break-before="auto" style:column-width="3.085cm"/>
    </style:style>
    <style:style style:name="co10" style:family="table-column">
      <style:table-column-properties fo:break-before="auto" style:column-width="2.196cm"/>
    </style:style>
    <style:style style:name="co11" style:family="table-column">
      <style:table-column-properties fo:break-before="auto" style:column-width="2.974cm"/>
    </style:style>
    <style:style style:name="co12" style:family="table-column">
      <style:table-column-properties fo:break-before="auto" style:column-width="3.778cm"/>
    </style:style>
    <style:style style:name="co13" style:family="table-column">
      <style:table-column-properties fo:break-before="auto" style:column-width="3.88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9900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background-color="#009900"/>
    </style:style>
    <style:style style:name="ce4" style:family="table-cell" style:parent-style-name="Default" style:data-style-name="N0">
      <style:table-cell-properties fo:border="0.002cm solid #000000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3" table:default-cell-style-name="ce2"/>
        <table:table-row table:style-name="ro2">
          <table:table-cell table:style-name="ce1"/>
          <table:table-cell table:style-name="ce3"/>
          <table:table-cell table:style-name="ce1" office:value-type="string">
            <text:p>Kommunale Gliederung</text:p>
          </table:table-cell>
          <table:table-cell table:style-name="ce3" table:number-columns-repeated="12"/>
        </table:table-row>
        <table:table-row table:style-name="ro1">
          <table:table-cell office:value-type="string">
            <text:p>Name</text:p>
          </table:table-cell>
          <table:table-cell office:value-type="string">
            <text:p>Art der Kommune</text:p>
          </table:table-cell>
          <table:table-cell office:value-type="string">
            <text:p>Stadtteile</text:p>
          </table:table-cell>
          <table:table-cell office:value-type="string">
            <text:p>Ortsteile</text:p>
          </table:table-cell>
          <table:table-cell office:value-type="string">
            <text:p>Landkreis</text:p>
          </table:table-cell>
          <table:table-cell office:value-type="string">
            <text:p>KFZ</text:p>
          </table:table-cell>
          <table:table-cell office:value-type="string">
            <text:p>Einwohnerzahl</text:p>
          </table:table-cell>
          <table:table-cell office:value-type="string">
            <text:p>Regierungsbezirk</text:p>
          </table:table-cell>
          <table:table-cell office:value-type="string">
            <text:p>Postleitzahl</text:p>
          </table:table-cell>
          <table:table-cell office:value-type="string">
            <text:p>Verkehrsverbund</text:p>
          </table:table-cell>
          <table:table-cell office:value-type="string">
            <text:p>Haltstellenschild</text:p>
          </table:table-cell>
          <table:table-cell office:value-type="string">
            <text:p>Linienbetreiber</text:p>
          </table:table-cell>
          <table:table-cell table:number-columns-repeated="3"/>
        </table:table-row>
        <table:table-row table:style-name="ro1">
          <table:table-cell office:value-type="string">
            <text:p>Rath</text:p>
          </table:table-cell>
          <table:table-cell office:value-type="string">
            <text:p>kreisfreie Millionenstadt</text:p>
          </table:table-cell>
          <table:table-cell table:number-columns-repeated="2"/>
          <table:table-cell office:value-type="string">
            <text:p>ohne</text:p>
          </table:table-cell>
          <table:table-cell office:value-type="string">
            <text:p>RAT</text:p>
          </table:table-cell>
          <table:table-cell table:style-name="ce4" office:value-type="float" office:value="1150000">
            <text:p>1150000</text:p>
          </table:table-cell>
          <table:table-cell office:value-type="string">
            <text:p>Köln</text:p>
          </table:table-cell>
          <table:table-cell/>
          <table:table-cell office:value-type="string">
            <text:p>VVD</text:p>
          </table:table-cell>
          <table:table-cell office:value-type="string">
            <text:p>MABEG IT C (RVR)</text:p>
          </table:table-cell>
          <table:table-cell office:value-type="string">
            <text:p>RVR</text:p>
          </table:table-cell>
          <table:table-cell table:number-columns-repeated="3"/>
        </table:table-row>
        <table:table-row table:style-name="ro1">
          <table:table-cell office:value-type="string">
            <text:p>Lemmental</text:p>
          </table:table-cell>
          <table:table-cell office:value-type="string">
            <text:p>kreisfreie Großstadt</text:p>
          </table:table-cell>
          <table:table-cell office:value-type="string">
            <text:p>Riltz</text:p>
          </table:table-cell>
          <table:table-cell office:value-type="string">
            <text:p>Gartenweg</text:p>
          </table:table-cell>
          <table:table-cell office:value-type="string">
            <text:p>ohne</text:p>
          </table:table-cell>
          <table:table-cell office:value-type="string">
            <text:p>LE</text:p>
          </table:table-cell>
          <table:table-cell office:value-type="float" office:value="585000">
            <text:p>585000</text:p>
          </table:table-cell>
          <table:table-cell office:value-type="string">
            <text:p>Köln</text:p>
          </table:table-cell>
          <table:table-cell office:value-type="float" office:value="44587">
            <text:p>44587</text:p>
          </table:table-cell>
          <table:table-cell office:value-type="string">
            <text:p>VVD</text:p>
          </table:table-cell>
          <table:table-cell office:value-type="string">
            <text:p>MABEG FLAG (RVL)</text:p>
          </table:table-cell>
          <table:table-cell office:value-type="string">
            <text:p>RVL/BRAG/VVK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Vogel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string">
            <text:p>Lindenhof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string">
            <text:p>Neu-Leibniz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string">
            <text:p>Gutherr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string">
            <text:p>Heiligenstock</text:p>
          </table:table-cell>
          <table:table-cell office:value-type="string">
            <text:p>Gäricher See</text:p>
          </table:table-cell>
          <table:table-cell table:number-columns-repeated="4"/>
          <table:table-cell office:value-type="float" office:value="44588">
            <text:p>44588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Birken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string">
            <text:p>Vilshoven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string">
            <text:p>Höffe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string">
            <text:p>Bräuch</text:p>
          </table:table-cell>
          <table:table-cell office:value-type="string">
            <text:p>Hohenmarkt</text:p>
          </table:table-cell>
          <table:table-cell table:number-columns-repeated="4"/>
          <table:table-cell office:value-type="float" office:value="44589">
            <text:p>44589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Altes Bahnhofsviertel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string">
            <text:p>Müngersthal</text:p>
          </table:table-cell>
          <table:table-cell office:value-type="string">
            <text:p>Walkenfeld</text:p>
          </table:table-cell>
          <table:table-cell table:number-columns-repeated="4"/>
          <table:table-cell office:value-type="float" office:value="44594">
            <text:p>44594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Kultgen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string">
            <text:p>Halfenberg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string">
            <text:p>GI Neuwerk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string">
            <text:p>GI Stadtrand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string">
            <text:p>Kreisberg</text:p>
          </table:table-cell>
          <table:table-cell office:value-type="string">
            <text:p>Marienmorgen</text:p>
          </table:table-cell>
          <table:table-cell table:number-columns-repeated="4"/>
          <table:table-cell office:value-type="float" office:value="44590">
            <text:p>44590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Postviertel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string">
            <text:p>Voiskamp</text:p>
          </table:table-cell>
          <table:table-cell office:value-type="string">
            <text:p>Stümp</text:p>
          </table:table-cell>
          <table:table-cell table:number-columns-repeated="4"/>
          <table:table-cell office:value-type="float" office:value="44592">
            <text:p>44592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Vierbuchen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string">
            <text:p>Buch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string">
            <text:p>Theaterquartier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string">
            <text:p>Birkenforst-Hirschberg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string">
            <text:p>Collynfeld</text:p>
          </table:table-cell>
          <table:table-cell office:value-type="string">
            <text:p>Vaconenberg</text:p>
          </table:table-cell>
          <table:table-cell table:number-columns-repeated="4"/>
          <table:table-cell office:value-type="float" office:value="44593">
            <text:p>44593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Erlenholz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string">
            <text:p>Altstadt Nord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string">
            <text:p>Alt-Gloma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string">
            <text:p>Altenborn</text:p>
          </table:table-cell>
          <table:table-cell office:value-type="string">
            <text:p>Engelsfuhr</text:p>
          </table:table-cell>
          <table:table-cell table:number-columns-repeated="4"/>
          <table:table-cell office:value-type="float" office:value="44591">
            <text:p>44591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Altstadt Süd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string">
            <text:p>Veilchenhof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string">
            <text:p>Ziegel</text:p>
          </table:table-cell>
          <table:table-cell table:number-columns-repeated="11"/>
        </table:table-row>
        <table:table-row table:style-name="ro1">
          <table:table-cell office:value-type="string">
            <text:p>Neuenbreid</text:p>
          </table:table-cell>
          <table:table-cell office:value-type="string">
            <text:p>Kreisstadt</text:p>
          </table:table-cell>
          <table:table-cell office:value-type="string">
            <text:p>Zentrum</text:p>
          </table:table-cell>
          <table:table-cell office:value-type="string">
            <text:p>Bersaconsés-Platz</text:p>
          </table:table-cell>
          <table:table-cell office:value-type="string">
            <text:p>Landkreis Rebreingebirge</text:p>
          </table:table-cell>
          <table:table-cell office:value-type="string">
            <text:p>LRG</text:p>
          </table:table-cell>
          <table:table-cell office:value-type="float" office:value="267500">
            <text:p>267500</text:p>
          </table:table-cell>
          <table:table-cell office:value-type="string">
            <text:p>Köln</text:p>
          </table:table-cell>
          <table:table-cell office:value-type="float" office:value="59812">
            <text:p>59812</text:p>
          </table:table-cell>
          <table:table-cell office:value-type="string">
            <text:p>VVD</text:p>
          </table:table-cell>
          <table:table-cell office:value-type="string">
            <text:p>MABEG FIS 2 (BGN)</text:p>
          </table:table-cell>
          <table:table-cell office:value-type="string">
            <text:p>BGN/BRAG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Vom-Gutherr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string">
            <text:p>Alte Brügge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string">
            <text:p>Kapellenhof Markt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string">
            <text:p>Borkussee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string">
            <text:p>Kaiser Viertel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string">
            <text:p>Zentrum West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string">
            <text:p>Villstedt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string">
            <text:p>Alt-Dorme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string">
            <text:p>Petershof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string">
            <text:p>Rothdich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Hornrath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Langenberg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Duringen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Heidenthal</text:p>
          </table:table-cell>
          <table:table-cell table:number-columns-repeated="12"/>
        </table:table-row>
        <table:table-row table:style-name="ro1">
          <table:table-cell office:value-type="string">
            <text:p>Königsrath</text:p>
          </table:table-cell>
          <table:table-cell office:value-type="string">
            <text:p>kreisfreie Stadt</text:p>
          </table:table-cell>
          <table:table-cell table:number-columns-repeated="2"/>
          <table:table-cell office:value-type="string">
            <text:p>ohne</text:p>
          </table:table-cell>
          <table:table-cell office:value-type="string">
            <text:p>KÖ</text:p>
          </table:table-cell>
          <table:table-cell office:value-type="float" office:value="135000">
            <text:p>135000</text:p>
          </table:table-cell>
          <table:table-cell office:value-type="string">
            <text:p>Köln</text:p>
          </table:table-cell>
          <table:table-cell/>
          <table:table-cell office:value-type="string">
            <text:p>VVD</text:p>
          </table:table-cell>
          <table:table-cell office:value-type="string">
            <text:p>MABEG FLAG (VVK)</text:p>
          </table:table-cell>
          <table:table-cell office:value-type="string">
            <text:p>VVK/RVR</text:p>
          </table:table-cell>
          <table:table-cell table:number-columns-repeated="3"/>
        </table:table-row>
        <table:table-row table:style-name="ro1">
          <table:table-cell office:value-type="string">
            <text:p>Derpel</text:p>
          </table:table-cell>
          <table:table-cell office:value-type="string">
            <text:p>kreisfreie Stadt</text:p>
          </table:table-cell>
          <table:table-cell table:number-columns-repeated="2"/>
          <table:table-cell office:value-type="string">
            <text:p>ohne</text:p>
          </table:table-cell>
          <table:table-cell office:value-type="string">
            <text:p>DER</text:p>
          </table:table-cell>
          <table:table-cell office:value-type="float" office:value="110000">
            <text:p>110000</text:p>
          </table:table-cell>
          <table:table-cell office:value-type="string">
            <text:p>Köln</text:p>
          </table:table-cell>
          <table:table-cell/>
          <table:table-cell office:value-type="string">
            <text:p>VVD</text:p>
          </table:table-cell>
          <table:table-cell office:value-type="string">
            <text:p>MABEG IT C (RVR)</text:p>
          </table:table-cell>
          <table:table-cell office:value-type="string">
            <text:p>VVK/RVR</text:p>
          </table:table-cell>
          <table:table-cell table:number-columns-repeated="3"/>
        </table:table-row>
        <table:table-row table:style-name="ro1">
          <table:table-cell office:value-type="string">
            <text:p>Bendersheim</text:p>
          </table:table-cell>
          <table:table-cell office:value-type="string">
            <text:p>Stadt</text:p>
          </table:table-cell>
          <table:table-cell office:value-type="string">
            <text:p>Ressach</text:p>
          </table:table-cell>
          <table:table-cell/>
          <table:table-cell office:value-type="string">
            <text:p>Landkreis Rebreingebirge</text:p>
          </table:table-cell>
          <table:table-cell office:value-type="string">
            <text:p>LRG</text:p>
          </table:table-cell>
          <table:table-cell office:value-type="float" office:value="85000">
            <text:p>85000</text:p>
          </table:table-cell>
          <table:table-cell office:value-type="string">
            <text:p>Köln</text:p>
          </table:table-cell>
          <table:table-cell/>
          <table:table-cell office:value-type="string">
            <text:p>VVD</text:p>
          </table:table-cell>
          <table:table-cell office:value-type="string">
            <text:p>MABEG IT C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Neu-Weiberg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Bergrath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Dahlten</text:p>
          </table:table-cell>
          <table:table-cell table:number-columns-repeated="12"/>
        </table:table-row>
        <table:table-row table:style-name="ro1">
          <table:table-cell office:value-type="string">
            <text:p>Oldental-Bielkirchen</text:p>
          </table:table-cell>
          <table:table-cell office:value-type="string">
            <text:p>Stadt</text:p>
          </table:table-cell>
          <table:table-cell office:value-type="string">
            <text:p>Fremendorf</text:p>
          </table:table-cell>
          <table:table-cell/>
          <table:table-cell office:value-type="string">
            <text:p>Landkreis Rebreingebirge</text:p>
          </table:table-cell>
          <table:table-cell office:value-type="string">
            <text:p>LRG</text:p>
          </table:table-cell>
          <table:table-cell office:value-type="float" office:value="78500">
            <text:p>78500</text:p>
          </table:table-cell>
          <table:table-cell office:value-type="string">
            <text:p>Köln</text:p>
          </table:table-cell>
          <table:table-cell/>
          <table:table-cell office:value-type="string">
            <text:p>VVD</text:p>
          </table:table-cell>
          <table:table-cell office:value-type="string">
            <text:p>MABEG IT C</text:p>
          </table:table-cell>
          <table:table-cell office:value-type="string">
            <text:p>RVL/BRAG/BGN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Sternweiser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Kaansfelde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Rich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Frankenberg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Wettem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Grünhöfchen</text:p>
          </table:table-cell>
          <table:table-cell table:number-columns-repeated="12"/>
        </table:table-row>
        <table:table-row table:style-name="ro1">
          <table:table-cell office:value-type="string">
            <text:p>Vilkenesch</text:p>
          </table:table-cell>
          <table:table-cell office:value-type="string">
            <text:p>Stadt</text:p>
          </table:table-cell>
          <table:table-cell office:value-type="string">
            <text:p>Fürdhof</text:p>
          </table:table-cell>
          <table:table-cell/>
          <table:table-cell office:value-type="string">
            <text:p>Landkreis Rebreingebirge</text:p>
          </table:table-cell>
          <table:table-cell office:value-type="string">
            <text:p>LRG</text:p>
          </table:table-cell>
          <table:table-cell office:value-type="float" office:value="80300">
            <text:p>80300</text:p>
          </table:table-cell>
          <table:table-cell office:value-type="string">
            <text:p>Köln</text:p>
          </table:table-cell>
          <table:table-cell/>
          <table:table-cell office:value-type="string">
            <text:p>VVD</text:p>
          </table:table-cell>
          <table:table-cell office:value-type="string">
            <text:p>MABEG IT C</text:p>
          </table:table-cell>
          <table:table-cell office:value-type="string">
            <text:p>BRAG/BGN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Deitenhof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Dormbach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Peckburg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Mittelwarbe</text:p>
          </table:table-cell>
          <table:table-cell table:number-columns-repeated="12"/>
        </table:table-row>
        <table:table-row table:style-name="ro1">
          <table:table-cell office:value-type="string">
            <text:p>Burhausen</text:p>
          </table:table-cell>
          <table:table-cell office:value-type="string">
            <text:p>Gemeinde</text:p>
          </table:table-cell>
          <table:table-cell office:value-type="string">
            <text:p>Dohrlingen</text:p>
          </table:table-cell>
          <table:table-cell/>
          <table:table-cell office:value-type="string">
            <text:p>Landkreis Rebreingebirge</text:p>
          </table:table-cell>
          <table:table-cell office:value-type="string">
            <text:p>LRG</text:p>
          </table:table-cell>
          <table:table-cell office:value-type="float" office:value="17300">
            <text:p>17300</text:p>
          </table:table-cell>
          <table:table-cell office:value-type="string">
            <text:p>Köln</text:p>
          </table:table-cell>
          <table:table-cell/>
          <table:table-cell office:value-type="string">
            <text:p>VVD</text:p>
          </table:table-cell>
          <table:table-cell office:value-type="string">
            <text:p>MABEG IT C</text:p>
          </table:table-cell>
          <table:table-cell office:value-type="string">
            <text:p>BRAG/BGN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Scheid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Diezenkausen</text:p>
          </table:table-cell>
          <table:table-cell table:number-columns-repeated="12"/>
        </table:table-row>
        <table:table-row table:style-name="ro1">
          <table:table-cell office:value-type="string">
            <text:p>Leffelsbroich</text:p>
          </table:table-cell>
          <table:table-cell office:value-type="string">
            <text:p>Gemeinde</text:p>
          </table:table-cell>
          <table:table-cell office:value-type="string">
            <text:p>Frielingsroth</text:p>
          </table:table-cell>
          <table:table-cell/>
          <table:table-cell office:value-type="string">
            <text:p>Landkreis Rebreingebirge</text:p>
          </table:table-cell>
          <table:table-cell office:value-type="string">
            <text:p>LRG</text:p>
          </table:table-cell>
          <table:table-cell office:value-type="float" office:value="8750">
            <text:p>8750</text:p>
          </table:table-cell>
          <table:table-cell office:value-type="string">
            <text:p>Köln</text:p>
          </table:table-cell>
          <table:table-cell/>
          <table:table-cell office:value-type="string">
            <text:p>VVD</text:p>
          </table:table-cell>
          <table:table-cell office:value-type="string">
            <text:p>MABEG FIS 2 (BGN)</text:p>
          </table:table-cell>
          <table:table-cell office:value-type="string">
            <text:p>BRAG/BGN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Oberhof</text:p>
          </table:table-cell>
          <table:table-cell table:number-columns-repeated="12"/>
        </table:table-row>
        <table:table-row table:style-name="ro1">
          <table:table-cell office:value-type="string">
            <text:p>Neu-Kierspem</text:p>
          </table:table-cell>
          <table:table-cell office:value-type="string">
            <text:p>Gemeinde</text:p>
          </table:table-cell>
          <table:table-cell office:value-type="string">
            <text:p>Ehrensteiel</text:p>
          </table:table-cell>
          <table:table-cell/>
          <table:table-cell office:value-type="string">
            <text:p>Landkreis Rebreingebirge</text:p>
          </table:table-cell>
          <table:table-cell office:value-type="string">
            <text:p>LRG</text:p>
          </table:table-cell>
          <table:table-cell office:value-type="float" office:value="4300">
            <text:p>4300</text:p>
          </table:table-cell>
          <table:table-cell office:value-type="string">
            <text:p>Köln</text:p>
          </table:table-cell>
          <table:table-cell/>
          <table:table-cell office:value-type="string">
            <text:p>VVD</text:p>
          </table:table-cell>
          <table:table-cell office:value-type="string">
            <text:p>MABEG IT C</text:p>
          </table:table-cell>
          <table:table-cell office:value-type="string">
            <text:p>RVL/BRAG/BGN</text:p>
          </table:table-cell>
          <table:table-cell table:number-columns-repeated="3"/>
        </table:table-row>
        <table:table-row table:style-name="ro1">
          <table:table-cell office:value-type="string">
            <text:p>Honnheim</text:p>
          </table:table-cell>
          <table:table-cell office:value-type="string">
            <text:p>Stadt</text:p>
          </table:table-cell>
          <table:table-cell office:value-type="string">
            <text:p>Kerchheim</text:p>
          </table:table-cell>
          <table:table-cell/>
          <table:table-cell office:value-type="string">
            <text:p>Landkreis Rebreingebirge</text:p>
          </table:table-cell>
          <table:table-cell office:value-type="string">
            <text:p>LRG</text:p>
          </table:table-cell>
          <table:table-cell office:value-type="float" office:value="27600">
            <text:p>27600</text:p>
          </table:table-cell>
          <table:table-cell office:value-type="string">
            <text:p>Köln</text:p>
          </table:table-cell>
          <table:table-cell/>
          <table:table-cell office:value-type="string">
            <text:p>VVD</text:p>
          </table:table-cell>
          <table:table-cell office:value-type="string">
            <text:p>MABEG FLAG (RVL)</text:p>
          </table:table-cell>
          <table:table-cell office:value-type="string">
            <text:p>RVL/BRAG/BGN/RVR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Dornrode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Eschbreid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Kiefstede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Dermkirchen</text:p>
          </table:table-cell>
          <table:table-cell table:number-columns-repeated="12"/>
        </table:table-row>
        <table:table-row table:style-name="ro1">
          <table:table-cell office:value-type="string">
            <text:p>Rohnberg</text:p>
          </table:table-cell>
          <table:table-cell office:value-type="string">
            <text:p>Stadt</text:p>
          </table:table-cell>
          <table:table-cell office:value-type="string">
            <text:p>Kleinbrunn</text:p>
          </table:table-cell>
          <table:table-cell/>
          <table:table-cell office:value-type="string">
            <text:p>Landkreis Rebreingebirge</text:p>
          </table:table-cell>
          <table:table-cell office:value-type="string">
            <text:p>LRG</text:p>
          </table:table-cell>
          <table:table-cell office:value-type="float" office:value="25800">
            <text:p>25800</text:p>
          </table:table-cell>
          <table:table-cell office:value-type="string">
            <text:p>Köln</text:p>
          </table:table-cell>
          <table:table-cell/>
          <table:table-cell office:value-type="string">
            <text:p>VVD</text:p>
          </table:table-cell>
          <table:table-cell office:value-type="string">
            <text:p>MABEG FIS 2 (BGN)</text:p>
          </table:table-cell>
          <table:table-cell office:value-type="string">
            <text:p>RVL/BRAG/BGN</text:p>
          </table:table-cell>
          <table:table-cell table:number-columns-repeated="3"/>
        </table:table-row>
        <table:table-row table:style-name="ro1">
          <table:table-cell office:value-type="string">
            <text:p>Friedhausen</text:p>
          </table:table-cell>
          <table:table-cell office:value-type="string">
            <text:p>Gemeinde</text:p>
          </table:table-cell>
          <table:table-cell office:value-type="string">
            <text:p>Holzstedt</text:p>
          </table:table-cell>
          <table:table-cell/>
          <table:table-cell office:value-type="string">
            <text:p>Landkreis Rebreingebirge</text:p>
          </table:table-cell>
          <table:table-cell office:value-type="string">
            <text:p>LRG</text:p>
          </table:table-cell>
          <table:table-cell office:value-type="float" office:value="15400">
            <text:p>15400</text:p>
          </table:table-cell>
          <table:table-cell office:value-type="string">
            <text:p>Köln</text:p>
          </table:table-cell>
          <table:table-cell/>
          <table:table-cell office:value-type="string">
            <text:p>VVD</text:p>
          </table:table-cell>
          <table:table-cell office:value-type="string">
            <text:p>MABEG FIS 2 (BGN)</text:p>
          </table:table-cell>
          <table:table-cell office:value-type="string">
            <text:p>BRAG/BGN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Neuhöhnerz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Scheelbröhl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Schrensing-Neichrothe</text:p>
          </table:table-cell>
          <table:table-cell table:number-columns-repeated="12"/>
        </table:table-row>
        <table:table-row table:style-name="ro1">
          <table:table-cell office:value-type="string">
            <text:p>Niederkierbach</text:p>
          </table:table-cell>
          <table:table-cell office:value-type="string">
            <text:p>Stadt</text:p>
          </table:table-cell>
          <table:table-cell office:value-type="string">
            <text:p>Webesch</text:p>
          </table:table-cell>
          <table:table-cell/>
          <table:table-cell office:value-type="string">
            <text:p>Kreis Niederwehne</text:p>
          </table:table-cell>
          <table:table-cell office:value-type="string">
            <text:p>NWK</text:p>
          </table:table-cell>
          <table:table-cell office:value-type="float" office:value="34750">
            <text:p>34750</text:p>
          </table:table-cell>
          <table:table-cell office:value-type="string">
            <text:p>Köln</text:p>
          </table:table-cell>
          <table:table-cell/>
          <table:table-cell office:value-type="string">
            <text:p>VVD</text:p>
          </table:table-cell>
          <table:table-cell office:value-type="string">
            <text:p>MABEG FLAG (RVL)</text:p>
          </table:table-cell>
          <table:table-cell office:value-type="string">
            <text:p>RVL/VVK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Jörleheim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Oberhut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Unter-Eckenhardt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Eckenhardt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Oberheid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Unterheid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Lich</text:p>
          </table:table-cell>
          <table:table-cell table:number-columns-repeated="12"/>
        </table:table-row>
        <table:table-row table:style-name="ro1">
          <table:table-cell office:value-type="string">
            <text:p>Panerburg</text:p>
          </table:table-cell>
          <table:table-cell office:value-type="string">
            <text:p>Stadt</text:p>
          </table:table-cell>
          <table:table-cell office:value-type="string">
            <text:p>Trehnbach</text:p>
          </table:table-cell>
          <table:table-cell/>
          <table:table-cell office:value-type="string">
            <text:p>Kreis Niederwehne</text:p>
          </table:table-cell>
          <table:table-cell office:value-type="string">
            <text:p>NWK</text:p>
          </table:table-cell>
          <table:table-cell office:value-type="float" office:value="26150">
            <text:p>26150</text:p>
          </table:table-cell>
          <table:table-cell office:value-type="string">
            <text:p>Köln</text:p>
          </table:table-cell>
          <table:table-cell/>
          <table:table-cell office:value-type="string">
            <text:p>VVD</text:p>
          </table:table-cell>
          <table:table-cell office:value-type="string">
            <text:p>MABEG FLAG (RVL)</text:p>
          </table:table-cell>
          <table:table-cell office:value-type="string">
            <text:p>RVL/VVK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Weppen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Broich</text:p>
          </table:table-cell>
          <table:table-cell table:number-columns-repeated="12"/>
        </table:table-row>
        <table:table-row table:style-name="ro1">
          <table:table-cell office:value-type="string">
            <text:p>Halzenburg</text:p>
          </table:table-cell>
          <table:table-cell office:value-type="string">
            <text:p>Stadt</text:p>
          </table:table-cell>
          <table:table-cell office:value-type="string">
            <text:p>Ebensberg</text:p>
          </table:table-cell>
          <table:table-cell/>
          <table:table-cell office:value-type="string">
            <text:p>Kreis Niederwehne</text:p>
          </table:table-cell>
          <table:table-cell office:value-type="string">
            <text:p>NWK</text:p>
          </table:table-cell>
          <table:table-cell office:value-type="float" office:value="25750">
            <text:p>25750</text:p>
          </table:table-cell>
          <table:table-cell office:value-type="string">
            <text:p>Köln</text:p>
          </table:table-cell>
          <table:table-cell/>
          <table:table-cell office:value-type="string">
            <text:p>VVD</text:p>
          </table:table-cell>
          <table:table-cell office:value-type="string">
            <text:p>MABEG FLAG (VVK)</text:p>
          </table:table-cell>
          <table:table-cell office:value-type="string">
            <text:p>RVL/VVK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Eichenförst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Hoheneck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Siefstal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Dormstief</text:p>
          </table:table-cell>
          <table:table-cell table:number-columns-repeated="12"/>
        </table:table-row>
        <table:table-row table:style-name="ro1">
          <table:table-cell office:value-type="string">
            <text:p>Grünschildken</text:p>
          </table:table-cell>
          <table:table-cell office:value-type="string">
            <text:p>Stadt</text:p>
          </table:table-cell>
          <table:table-cell office:value-type="string">
            <text:p>Bergerfürth</text:p>
          </table:table-cell>
          <table:table-cell/>
          <table:table-cell office:value-type="string">
            <text:p>Kreis Niederwehne</text:p>
          </table:table-cell>
          <table:table-cell office:value-type="string">
            <text:p>NWK</text:p>
          </table:table-cell>
          <table:table-cell office:value-type="float" office:value="28300">
            <text:p>28300</text:p>
          </table:table-cell>
          <table:table-cell office:value-type="string">
            <text:p>Köln</text:p>
          </table:table-cell>
          <table:table-cell/>
          <table:table-cell office:value-type="string">
            <text:p>VVD</text:p>
          </table:table-cell>
          <table:table-cell office:value-type="string">
            <text:p>MABEG FLAG (RVL)</text:p>
          </table:table-cell>
          <table:table-cell office:value-type="string">
            <text:p>RVL/VVK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Mittelbech</text:p>
          </table:table-cell>
          <table:table-cell table:number-columns-repeated="12"/>
        </table:table-row>
        <table:table-row table:style-name="ro1">
          <table:table-cell office:value-type="string">
            <text:p>Schatenburg</text:p>
          </table:table-cell>
          <table:table-cell office:value-type="string">
            <text:p>Stadt</text:p>
          </table:table-cell>
          <table:table-cell office:value-type="string">
            <text:p>Großenburg</text:p>
          </table:table-cell>
          <table:table-cell/>
          <table:table-cell office:value-type="string">
            <text:p>Kreis Niederwehne</text:p>
          </table:table-cell>
          <table:table-cell office:value-type="string">
            <text:p>NWK</text:p>
          </table:table-cell>
          <table:table-cell office:value-type="float" office:value="27050">
            <text:p>27050</text:p>
          </table:table-cell>
          <table:table-cell office:value-type="string">
            <text:p>Köln</text:p>
          </table:table-cell>
          <table:table-cell/>
          <table:table-cell office:value-type="string">
            <text:p>VVD</text:p>
          </table:table-cell>
          <table:table-cell office:value-type="string">
            <text:p>MABEG FLAG (VVK)</text:p>
          </table:table-cell>
          <table:table-cell office:value-type="string">
            <text:p>RVL/VVK</text:p>
          </table:table-cell>
          <table:table-cell table:number-columns-repeated="3"/>
        </table:table-row>
        <table:table-row table:style-name="ro1">
          <table:table-cell office:value-type="string">
            <text:p>Oberesch</text:p>
          </table:table-cell>
          <table:table-cell office:value-type="string">
            <text:p>Gemeinde</text:p>
          </table:table-cell>
          <table:table-cell office:value-type="string">
            <text:p>Adlersbruch</text:p>
          </table:table-cell>
          <table:table-cell/>
          <table:table-cell office:value-type="string">
            <text:p>Kreis Niederwehne</text:p>
          </table:table-cell>
          <table:table-cell office:value-type="string">
            <text:p>NWK</text:p>
          </table:table-cell>
          <table:table-cell office:value-type="float" office:value="15300">
            <text:p>15300</text:p>
          </table:table-cell>
          <table:table-cell office:value-type="string">
            <text:p>Köln</text:p>
          </table:table-cell>
          <table:table-cell/>
          <table:table-cell office:value-type="string">
            <text:p>VVD</text:p>
          </table:table-cell>
          <table:table-cell office:value-type="string">
            <text:p>MABEG FLAG (RVL)</text:p>
          </table:table-cell>
          <table:table-cell office:value-type="string">
            <text:p>RVL/VVK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Frohnheim</text:p>
          </table:table-cell>
          <table:table-cell table:number-columns-repeated="12"/>
        </table:table-row>
        <table:table-row table:style-name="ro1">
          <table:table-cell office:value-type="string">
            <text:p>Klein-Steinburg</text:p>
          </table:table-cell>
          <table:table-cell office:value-type="string">
            <text:p>Gemeinde</text:p>
          </table:table-cell>
          <table:table-cell office:value-type="string">
            <text:p>Hochstrund</text:p>
          </table:table-cell>
          <table:table-cell/>
          <table:table-cell office:value-type="string">
            <text:p>Kreis Niederwehne</text:p>
          </table:table-cell>
          <table:table-cell/>
          <table:table-cell office:value-type="float" office:value="16050">
            <text:p>16050</text:p>
          </table:table-cell>
          <table:table-cell office:value-type="string">
            <text:p>Köln</text:p>
          </table:table-cell>
          <table:table-cell/>
          <table:table-cell office:value-type="string">
            <text:p>VVD</text:p>
          </table:table-cell>
          <table:table-cell office:value-type="string">
            <text:p>MABEG FLAG (RVL)</text:p>
          </table:table-cell>
          <table:table-cell office:value-type="string">
            <text:p>RVL/VVK/RVR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Vilbach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Aldenemühle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Untertal</text:p>
          </table:table-cell>
          <table:table-cell table:number-columns-repeated="1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A1:Sheet1.C8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30">30.08.2021</text:date>, <text:time>19:54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57M38S</meta:editing-duration>
    <meta:editing-cycles>8</meta:editing-cycles>
    <meta:generator>OpenOffice/4.1.6$Win32 OpenOffice.org_project/416m1$Build-9790</meta:generator>
    <dc:date>2021-08-30T19:54:57.78</dc:date>
    <meta:document-statistic meta:table-count="3" meta:cell-count="321" meta:object-count="0"/>
    <meta:user-defined meta:name="Info 1"/>
    <meta:user-defined meta:name="Info 2"/>
    <meta:user-defined meta:name="Info 3"/>
    <meta:user-defined meta:name="Info 4"/>
  </office:meta>
</office:document-meta>
</file>