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VU Ibox ORN für den MAN new Lion's City</text:p>
      <text:p text:style-name="Standard"/>
      <text:p text:style-name="P2">Anleitung:</text:p>
      <text:p text:style-name="Standard"/>
      <text:p text:style-name="P3">Warnhinweis:</text:p>
      <text:p text:style-name="Standard"/>
      <text:p text:style-name="P1">Bitte immer BackUps vorher machen, ich hafte nicht für Schäden an euren Bussen!</text:p>
      <text:p text:style-name="P1">Die Innenanzeige ist vorerst OHNE FUNKTION!<text:line-break/></text:p>
      <text:p text:style-name="P1"/>
      <text:p text:style-name="P10">Installation:</text:p>
      <text:p text:style-name="Standard"/>
      <text:p text:style-name="P6">1. Schritt:</text:p>
      <text:p text:style-name="Standard"/>
      <text:p text:style-name="Standard">Zu aller erst müsst ihr den Inhalt des Ordners OMSI in euren OMSI 2 Ordner einfügen.</text:p>
      <text:p text:style-name="Standard"/>
      <text:p text:style-name="P6">2. Schritt:</text:p>
      <text:p text:style-name="P1"/>
      <text:p text:style-name="P5">Als erstes geht ihr in den Busordner. Dieser befindet sich unter <text:span text:style-name="T1">OMSI 2/Vehicles/MAN_NewLionsCity </text:span><text:line-break/><text:line-break/>Zuerst muss die Model.cfg bearbeitet werden. Dafür geht ihr in den Ordner <text:span text:style-name="T1">Model</text:span> und öffnet <text:span text:style-name="T1">die gewünschte Model.cfg</text:span>, kommt drauf an, welcher Bus von euch modifiziert werden wird.</text:p>
      <text:p text:style-name="P5"/>
      <text:p text:style-name="P5">Als erstes fügt ihr unter der letzten TextTextur folgendes ein:</text:p>
      <text:p text:style-name="P5"/>
      <text:p text:style-name="P5"/>
      <text:p text:style-name="Standard">8</text:p>
      <text:p text:style-name="Standard">[texttexture]</text:p>
      <text:p text:style-name="Standard">RouteSel_Time</text:p>
      <text:p text:style-name="Standard">DIN</text:p>
      <text:p text:style-name="Standard">0</text:p>
      <text:p text:style-name="Standard">0</text:p>
      <text:p text:style-name="Standard">0</text:p>
      <text:p text:style-name="Standard">0</text:p>
      <text:p text:style-name="Standard">0</text:p>
      <text:p text:style-name="Standard">0</text:p>
      <text:p text:style-name="Standard"/>
      <text:p text:style-name="Standard">9</text:p>
      <text:p text:style-name="Standard">[texttexture_enh]</text:p>
      <text:p text:style-name="Standard">IBIS_StopList</text:p>
      <text:p text:style-name="Standard">ORN_IBox</text:p>
      <text:p text:style-name="Standard">600</text:p>
      <text:p text:style-name="Standard">300</text:p>
      <text:p text:style-name="Standard">0</text:p>
      <text:p text:style-name="Standard">255</text:p>
      <text:p text:style-name="Standard">255</text:p>
      <text:p text:style-name="Standard">255</text:p>
      <text:p text:style-name="Standard">1</text:p>
      <text:p text:style-name="Standard">0</text:p>
      <text:p text:style-name="Standard"/>
      <text:p text:style-name="Standard"><text:soft-page-break/>10</text:p>
      <text:p text:style-name="Standard">[texttexture]</text:p>
      <text:p text:style-name="Standard">IBIS_DelayComplex</text:p>
      <text:p text:style-name="Standard">ORN_IBox</text:p>
      <text:p text:style-name="Standard">120</text:p>
      <text:p text:style-name="Standard">150</text:p>
      <text:p text:style-name="Standard">0</text:p>
      <text:p text:style-name="Standard">8</text:p>
      <text:p text:style-name="Standard">8</text:p>
      <text:p text:style-name="Standard">8</text:p>
      <text:p text:style-name="Standard"/>
      <text:p text:style-name="Standard">11</text:p>
      <text:p text:style-name="Standard">[texttexture_enh]</text:p>
      <text:p text:style-name="Standard">IBIS_StopList</text:p>
      <text:p text:style-name="Standard">ORN_IBox</text:p>
      <text:p text:style-name="Standard">600</text:p>
      <text:p text:style-name="Standard">300</text:p>
      <text:p text:style-name="Standard">0</text:p>
      <text:p text:style-name="Standard">0</text:p>
      <text:p text:style-name="Standard">0</text:p>
      <text:p text:style-name="Standard">0</text:p>
      <text:p text:style-name="Standard">1</text:p>
      <text:p text:style-name="Standard">0</text:p>
      <text:p text:style-name="Standard"/>
      <text:p text:style-name="Standard">Fahrscheindrucker</text:p>
      <text:p text:style-name="Standard">12</text:p>
      <text:p text:style-name="Standard">[texttexture]</text:p>
      <text:p text:style-name="Standard">IBIS_Date_Time</text:p>
      <text:p text:style-name="Standard">ORN_IBox</text:p>
      <text:p text:style-name="Standard">400</text:p>
      <text:p text:style-name="Standard">290</text:p>
      <text:p text:style-name="Standard">0</text:p>
      <text:p text:style-name="Standard">255</text:p>
      <text:p text:style-name="Standard">255</text:p>
      <text:p text:style-name="Standard">255</text:p>
      <text:p text:style-name="Standard"/>
      <text:p text:style-name="Standard">13</text:p>
      <text:p text:style-name="Standard">[texttexture]</text:p>
      <text:p text:style-name="Standard">IBIS</text:p>
      <text:p text:style-name="Standard">ORN_IBox</text:p>
      <text:p text:style-name="Standard">450</text:p>
      <text:p text:style-name="Standard">110</text:p>
      <text:p text:style-name="Standard">0</text:p>
      <text:p text:style-name="Standard">0</text:p>
      <text:p text:style-name="Standard">0</text:p>
      <text:p text:style-name="Standard">0</text:p>
      <text:p text:style-name="Standard"/>
      <text:p text:style-name="Standard">14</text:p>
      <text:p text:style-name="Standard">[texttexture_enh]</text:p>
      <text:p text:style-name="Standard">RouteSel_Data</text:p>
      <text:p text:style-name="Standard">ORN_IBox</text:p>
      <text:p text:style-name="Standard">300</text:p>
      <text:p text:style-name="Standard"><text:soft-page-break/>80</text:p>
      <text:p text:style-name="Standard">0</text:p>
      <text:p text:style-name="Standard">0</text:p>
      <text:p text:style-name="Standard">0</text:p>
      <text:p text:style-name="Standard">0</text:p>
      <text:p text:style-name="Standard">1</text:p>
      <text:p text:style-name="Standard">0</text:p>
      <text:p text:style-name="Standard"/>
      <text:p text:style-name="Standard">Fahrscheindrucker</text:p>
      <text:p text:style-name="Standard">15</text:p>
      <text:p text:style-name="Standard">[texttexture]</text:p>
      <text:p text:style-name="Standard">IBIS_Date_Time</text:p>
      <text:p text:style-name="Standard">ORN_IBox</text:p>
      <text:p text:style-name="Standard">350</text:p>
      <text:p text:style-name="Standard">200</text:p>
      <text:p text:style-name="Standard">0</text:p>
      <text:p text:style-name="Standard">255</text:p>
      <text:p text:style-name="Standard">255</text:p>
      <text:p text:style-name="Standard">255</text:p>
      <text:p text:style-name="Standard"/>
      <text:p text:style-name="Standard">16</text:p>
      <text:p text:style-name="Standard">[texttexture_enh]</text:p>
      <text:p text:style-name="Standard">IBIS_stop1</text:p>
      <text:p text:style-name="Standard">ORN_IBox</text:p>
      <text:p text:style-name="Standard">600</text:p>
      <text:p text:style-name="Standard">160</text:p>
      <text:p text:style-name="Standard">0</text:p>
      <text:p text:style-name="Standard">0</text:p>
      <text:p text:style-name="Standard">0</text:p>
      <text:p text:style-name="Standard">0</text:p>
      <text:p text:style-name="Standard">1</text:p>
      <text:p text:style-name="Standard">0</text:p>
      <text:p text:style-name="Standard"/>
      <text:p text:style-name="Standard">Fahrscheindrucker</text:p>
      <text:p text:style-name="Standard">17</text:p>
      <text:p text:style-name="Standard">[texttexture]</text:p>
      <text:p text:style-name="Standard">ticketprinter_display</text:p>
      <text:p text:style-name="Standard">ORN_IBox</text:p>
      <text:p text:style-name="Standard">400</text:p>
      <text:p text:style-name="Standard">160</text:p>
      <text:p text:style-name="Standard">0</text:p>
      <text:p text:style-name="Standard">0</text:p>
      <text:p text:style-name="Standard">0</text:p>
      <text:p text:style-name="Standard">0</text:p>
      <text:p text:style-name="Standard"/>
      <text:p text:style-name="Standard">18</text:p>
      <text:p text:style-name="Standard">[texttexture]</text:p>
      <text:p text:style-name="Standard">IBIS_DelayComplex</text:p>
      <text:p text:style-name="Standard">ORN_IBox</text:p>
      <text:p text:style-name="Standard">120</text:p>
      <text:p text:style-name="Standard">150</text:p>
      <text:p text:style-name="Standard">0</text:p>
      <text:p text:style-name="Standard"><text:soft-page-break/>8</text:p>
      <text:p text:style-name="Standard">8</text:p>
      <text:p text:style-name="P5">8</text:p>
      <text:p text:style-name="P5"><text:line-break/></text:p>
      <text:p text:style-name="P6">Schritt 3:</text:p>
      <text:p text:style-name="P7"/>
      <text:p text:style-name="P7">Dann sucht ihr nach diesem Abschnitt:</text:p>
      <text:p text:style-name="P7"/>
      <text:p text:style-name="P7">[mesh]</text:p>
      <text:p text:style-name="P7">generic\Drucker_Halter.o3d</text:p>
      <text:p text:style-name="P7"/>
      <text:p text:style-name="P7">[illumination_interior]</text:p>
      <text:p text:style-name="P7">0</text:p>
      <text:p text:style-name="P7">1</text:p>
      <text:p text:style-name="P7">2</text:p>
      <text:p text:style-name="P7">3</text:p>
      <text:p text:style-name="P7"/>
      <text:p text:style-name="P7">Darunter fügt ihr folgendes ein:</text:p>
      <text:p text:style-name="P7"/>
      <text:p text:style-name="P7">[newanim]</text:p>
      <text:p text:style-name="P7">origin_rot_y</text:p>
      <text:p text:style-name="P7">-90</text:p>
      <text:p text:style-name="P7">anim_trans</text:p>
      <text:p text:style-name="P7">Daueranimation</text:p>
      <text:p text:style-name="P7">0.05</text:p>
      <text:p text:style-name="P7"/>
      <text:p text:style-name="P5"/>
      <text:p text:style-name="P6">Schritt 4:</text:p>
      <text:p text:style-name="P7"/>
      <text:p text:style-name="P7">Als nächstes sucht ihr nach folgendem:</text:p>
      <text:p text:style-name="P7"/>
      <text:p text:style-name="P7">###########################################################</text:p>
      <text:p text:style-name="P7">AFR4</text:p>
      <text:p text:style-name="P7">###########################################################</text:p>
      <text:p text:style-name="P7"/>
      <text:p text:style-name="P7">Ihr <text:span text:style-name="T1">löscht</text:span> den ganzen Abschnitt <text:span text:style-name="T1">bis über TFT-Monitor</text:span> und fügt folgendes ein:</text:p>
      <text:p text:style-name="Standard"/>
      <text:p text:style-name="Standard"/>
      <text:p text:style-name="Standard">*************************************</text:p>
      <text:p text:style-name="Standard">Ibox</text:p>
      <text:p text:style-name="Standard">*************************************</text:p>
      <text:p text:style-name="Standard"/>
      <text:p text:style-name="Standard">[mesh]</text:p>
      <text:p text:style-name="Standard">IBIS ORN\IBIS.o3d</text:p>
      <text:p text:style-name="Standard"/>
      <text:p text:style-name="Standard">[mesh_ident]</text:p>
      <text:p text:style-name="Standard">IBIS_versch</text:p>
      <text:p text:style-name="P7"/>
      <text:p text:style-name="P7">[newanim]</text:p>
      <text:p text:style-name="P7">origin_rot_x</text:p>
      <text:p text:style-name="P7">-90</text:p>
      <text:p text:style-name="P7"><text:soft-page-break/>anim_trans</text:p>
      <text:p text:style-name="P7">Daueranimation</text:p>
      <text:p text:style-name="P7">0.073</text:p>
      <text:p text:style-name="P7"/>
      <text:p text:style-name="P7">[newanim]</text:p>
      <text:p text:style-name="P7">origin_rot_z</text:p>
      <text:p text:style-name="P7">-90</text:p>
      <text:p text:style-name="P7">anim_trans</text:p>
      <text:p text:style-name="P7">Daueranimation</text:p>
      <text:p text:style-name="P7">0.27</text:p>
      <text:p text:style-name="P7"/>
      <text:p text:style-name="P7">[newanim]</text:p>
      <text:p text:style-name="P7">origin_rot_y</text:p>
      <text:p text:style-name="P7">-90</text:p>
      <text:p text:style-name="P7">anim_trans</text:p>
      <text:p text:style-name="P7">Daueranimation</text:p>
      <text:p text:style-name="P7">-0.230372</text:p>
      <text:p text:style-name="Standard"/>
      <text:p text:style-name="Standard">***********************</text:p>
      <text:p text:style-name="Standard">[mesh]</text:p>
      <text:p text:style-name="Standard">IBIS ORN\Rot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3</text:p>
      <text:p text:style-name="Standard"/>
      <text:p text:style-name="Standard">[visible]</text:p>
      <text:p text:style-name="Standard">Delay_State_Colour</text:p>
      <text:p text:style-name="Standard">0</text:p>
      <text:p text:style-name="Standard"/>
      <text:p text:style-name="Standard">***********************</text:p>
      <text:p text:style-name="Standard">[mesh]</text:p>
      <text:p text:style-name="Standard">IBIS ORN\Gruen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3</text:p>
      <text:p text:style-name="Standard"/>
      <text:p text:style-name="Standard">[visible]</text:p>
      <text:p text:style-name="Standard">Delay_State_Colour</text:p>
      <text:p text:style-name="Standard">1</text:p>
      <text:p text:style-name="Standard"/>
      <text:p text:style-name="Standard">***********************</text:p>
      <text:p text:style-name="Standard">[mesh]</text:p>
      <text:p text:style-name="Standard">IBIS ORN\Blau.o3d</text:p>
      <text:p text:style-name="Standard"/>
      <text:p text:style-name="Standard">[animparent]</text:p>
      <text:p text:style-name="Standard">IBIS_versch</text:p>
      <text:p text:style-name="Standard"><text:soft-page-break/>[viewpoint]</text:p>
      <text:p text:style-name="Standard">3</text:p>
      <text:p text:style-name="Standard"/>
      <text:p text:style-name="Standard">[visible]</text:p>
      <text:p text:style-name="Standard">Delay_State_Colour</text:p>
      <text:p text:style-name="Standard">2</text:p>
      <text:p text:style-name="Standard"/>
      <text:p text:style-name="Standard">***********************</text:p>
      <text:p text:style-name="Standard">[mesh]</text:p>
      <text:p text:style-name="Standard">IBIS ORN\IBISMonitor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3</text:p>
      <text:p text:style-name="Standard"/>
      <text:p text:style-name="Standard">[visible]</text:p>
      <text:p text:style-name="Standard">elec_busbar_main</text:p>
      <text:p text:style-name="Standard">1</text:p>
      <text:p text:style-name="Standard">-----------------------</text:p>
      <text:p text:style-name="Standard">[matl]</text:p>
      <text:p text:style-name="Standard">textfeld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9</text:p>
      <text:p text:style-name="Standard">---------------------</text:p>
      <text:p text:style-name="Standard">[matl]</text:p>
      <text:p text:style-name="Standard">textfeld2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0</text:p>
      <text:p text:style-name="Standard">---------------------</text:p>
      <text:p text:style-name="Standard">[matl]</text:p>
      <text:p text:style-name="Standard">textfeld3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1</text:p>
      <text:p text:style-name="Standard">---------------------</text:p>
      <text:p text:style-name="Standard">[matl]</text:p>
      <text:p text:style-name="Standard"><text:soft-page-break/>textfeld4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2</text:p>
      <text:p text:style-name="Standard"/>
      <text:p text:style-name="Standard">***********************</text:p>
      <text:p text:style-name="Standard">[mesh]</text:p>
      <text:p text:style-name="Standard">IBIS ORN\LinieKurs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elec_busbar_main</text:p>
      <text:p text:style-name="Standard">1</text:p>
      <text:p text:style-name="Standard"/>
      <text:p text:style-name="Standard">[mouseevent]</text:p>
      <text:p text:style-name="Standard">IBIS_setmode_linie_kurs</text:p>
      <text:p text:style-name="Standard"/>
      <text:p text:style-name="Standard">***********************</text:p>
      <text:p text:style-name="Standard">[mesh]</text:p>
      <text:p text:style-name="Standard">IBIS ORN\Route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elec_busbar_main</text:p>
      <text:p text:style-name="Standard">1</text:p>
      <text:p text:style-name="Standard"/>
      <text:p text:style-name="Standard">[mouseevent]</text:p>
      <text:p text:style-name="Standard">IBIS_setmode_route</text:p>
      <text:p text:style-name="Standard"/>
      <text:p text:style-name="Standard">***********************</text:p>
      <text:p text:style-name="Standard">[mesh]</text:p>
      <text:p text:style-name="Standard">IBIS ORN\Zieleingabe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0</text:p>
      <text:p text:style-name="Standard">[mouseevent]</text:p>
      <text:p text:style-name="Standard">IBIS_setmode_ziel</text:p>
      <text:p text:style-name="Standard"/>
      <text:p text:style-name="Standard">***********************</text:p>
      <text:p text:style-name="Standard">[mesh]</text:p>
      <text:p text:style-name="Standard"><text:soft-page-break/>IBIS ORN\IBIS_Taster.o3d</text:p>
      <text:p text:style-name="Standard"/>
      <text:p text:style-name="Standard">[animparent]</text:p>
      <text:p text:style-name="Standard">IBIS_versch</text:p>
      <text:p text:style-name="Standard"/>
      <text:p text:style-name="Standard">[mouseevent]</text:p>
      <text:p text:style-name="Standard">IBIS_0</text:p>
      <text:p text:style-name="Standard"/>
      <text:p text:style-name="Standard">***********************</text:p>
      <text:p text:style-name="Standard">[mesh]</text:p>
      <text:p text:style-name="Standard">IBIS ORN\Linie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BIS_mode</text:p>
      <text:p text:style-name="Standard">1</text:p>
      <text:p text:style-name="Standard"/>
      <text:p text:style-name="Standard">[matl]</text:p>
      <text:p text:style-name="Standard">textfeld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3</text:p>
      <text:p text:style-name="Standard">--------------------------</text:p>
      <text:p text:style-name="Standard">[matl]</text:p>
      <text:p text:style-name="Standard">textfeld2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2</text:p>
      <text:p text:style-name="Standard">***********************</text:p>
      <text:p text:style-name="Standard">[mesh]</text:p>
      <text:p text:style-name="Standard">IBIS ORN\Ziel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BIS_mode</text:p>
      <text:p text:style-name="Standard">3</text:p>
      <text:p text:style-name="Standard"/>
      <text:p text:style-name="Standard">[matl]</text:p>
      <text:p text:style-name="Standard">textfeld.bmp</text:p>
      <text:p text:style-name="Standard">0</text:p>
      <text:p text:style-name="Standard"><text:soft-page-break/></text:p>
      <text:p text:style-name="Standard">[matl_alpha]</text:p>
      <text:p text:style-name="Standard">2</text:p>
      <text:p text:style-name="Standard"/>
      <text:p text:style-name="Standard">[useTextTexture]</text:p>
      <text:p text:style-name="Standard">13</text:p>
      <text:p text:style-name="Standard">--------------------------</text:p>
      <text:p text:style-name="Standard">[matl]</text:p>
      <text:p text:style-name="Standard">textfeld2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2</text:p>
      <text:p text:style-name="Standard"/>
      <text:p text:style-name="Standard">***********************</text:p>
      <text:p text:style-name="Standard">[mesh]</text:p>
      <text:p text:style-name="Standard">IBIS ORN\IBISfolgFahrt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BIS_SelectIndex</text:p>
      <text:p text:style-name="Standard">1</text:p>
      <text:p text:style-name="Standard"/>
      <text:p text:style-name="Standard">[matl]</text:p>
      <text:p text:style-name="Standard">textfeld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4</text:p>
      <text:p text:style-name="Standard">--------------------------</text:p>
      <text:p text:style-name="Standard">[matl]</text:p>
      <text:p text:style-name="Standard">textfeld2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2</text:p>
      <text:p text:style-name="Standard"/>
      <text:p text:style-name="Standard">***********************</text:p>
      <text:p text:style-name="Standard">[mesh]</text:p>
      <text:p text:style-name="Standard">IBIS ORN\IBISIBIS.o3d</text:p>
      <text:p text:style-name="Standard"/>
      <text:p text:style-name="Standard"><text:soft-page-break/>[animparent]</text:p>
      <text:p text:style-name="Standard">IBIS_versch</text:p>
      <text:p text:style-name="Standard"/>
      <text:p text:style-name="Standard">[visible]</text:p>
      <text:p text:style-name="Standard">IBIS_mode</text:p>
      <text:p text:style-name="Standard">9</text:p>
      <text:p text:style-name="Standard">--------------------------</text:p>
      <text:p text:style-name="Standard">[matl]</text:p>
      <text:p text:style-name="Standard">textfeld2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2</text:p>
      <text:p text:style-name="Standard"/>
      <text:p text:style-name="Standard">***********************</text:p>
      <text:p text:style-name="Standard">[mesh]</text:p>
      <text:p text:style-name="Standard">IBIS ORN\IBIS_1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1</text:p>
      <text:p text:style-name="Standard"/>
      <text:p text:style-name="Standard">***********************</text:p>
      <text:p text:style-name="Standard">[mesh]</text:p>
      <text:p text:style-name="Standard">IBIS ORN\IBIS_2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2</text:p>
      <text:p text:style-name="Standard"/>
      <text:p text:style-name="Standard">***********************</text:p>
      <text:p text:style-name="Standard">[mesh]</text:p>
      <text:p text:style-name="Standard">IBIS ORN\IBIS_3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><text:soft-page-break/></text:p>
      <text:p text:style-name="Standard">[mouseevent]</text:p>
      <text:p text:style-name="Standard">IBIS_3</text:p>
      <text:p text:style-name="Standard"/>
      <text:p text:style-name="Standard">***********************</text:p>
      <text:p text:style-name="Standard">[mesh]</text:p>
      <text:p text:style-name="Standard">IBIS ORN\IBIS_4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4</text:p>
      <text:p text:style-name="Standard"/>
      <text:p text:style-name="Standard">***********************</text:p>
      <text:p text:style-name="Standard">[mesh]</text:p>
      <text:p text:style-name="Standard">IBIS ORN\IBIS_5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5</text:p>
      <text:p text:style-name="Standard"/>
      <text:p text:style-name="Standard">***********************</text:p>
      <text:p text:style-name="Standard">[mesh]</text:p>
      <text:p text:style-name="Standard">IBIS ORN\IBIS_6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6</text:p>
      <text:p text:style-name="Standard"/>
      <text:p text:style-name="Standard">***********************</text:p>
      <text:p text:style-name="Standard">[mesh]</text:p>
      <text:p text:style-name="Standard">IBIS ORN\IBIS_7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><text:soft-page-break/></text:p>
      <text:p text:style-name="Standard">[mouseevent]</text:p>
      <text:p text:style-name="Standard">IBIS_7</text:p>
      <text:p text:style-name="Standard"/>
      <text:p text:style-name="Standard">***********************</text:p>
      <text:p text:style-name="Standard">[mesh]</text:p>
      <text:p text:style-name="Standard">IBIS ORN\IBIS_8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8</text:p>
      <text:p text:style-name="Standard"/>
      <text:p text:style-name="Standard">***********************</text:p>
      <text:p text:style-name="Standard">[mesh]</text:p>
      <text:p text:style-name="Standard">IBIS ORN\IBIS_9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9</text:p>
      <text:p text:style-name="Standard"/>
      <text:p text:style-name="Standard">***********************</text:p>
      <text:p text:style-name="Standard">[mesh]</text:p>
      <text:p text:style-name="Standard">IBIS ORN\IBIS_0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/>
      <text:p text:style-name="Standard">[mouseevent]</text:p>
      <text:p text:style-name="Standard">IBIS_0</text:p>
      <text:p text:style-name="Standard"/>
      <text:p text:style-name="Standard">***********************</text:p>
      <text:p text:style-name="Standard">[mesh]</text:p>
      <text:p text:style-name="Standard">IBIS ORN\IBIS_enter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><text:soft-page-break/></text:p>
      <text:p text:style-name="Standard">[mouseevent]</text:p>
      <text:p text:style-name="Standard">IBIS_eingabe</text:p>
      <text:p text:style-name="Standard"/>
      <text:p text:style-name="Standard">***********************</text:p>
      <text:p text:style-name="Standard">[mesh]</text:p>
      <text:p text:style-name="Standard">IBIS ORN\IBIS_RouteSelect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2</text:p>
      <text:p text:style-name="Standard">[visible]</text:p>
      <text:p text:style-name="Standard">IBIS_SelectIndex</text:p>
      <text:p text:style-name="Standard">1</text:p>
      <text:p text:style-name="Standard">[mouseevent]</text:p>
      <text:p text:style-name="Standard">IBIS_RouteSelect</text:p>
      <text:p text:style-name="Standard"/>
      <text:p text:style-name="Standard">***********************</text:p>
      <text:p text:style-name="Standard">[mesh]</text:p>
      <text:p text:style-name="Standard">IBIS ORN\Kurs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BIS_mode</text:p>
      <text:p text:style-name="Standard">2</text:p>
      <text:p text:style-name="Standard"/>
      <text:p text:style-name="Standard">[matl]</text:p>
      <text:p text:style-name="Standard">textfeld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3</text:p>
      <text:p text:style-name="Standard">--------------------------</text:p>
      <text:p text:style-name="Standard">[matl]</text:p>
      <text:p text:style-name="Standard">textfeld2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2</text:p>
      <text:p text:style-name="Standard"/>
      <text:p text:style-name="Standard">***********************</text:p>
      <text:p text:style-name="Standard">[mesh]</text:p>
      <text:p text:style-name="Standard">IBIS ORN\IBISTicket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>------------------------------------------</text:p>
      <text:p text:style-name="Standard">[matl]</text:p>
      <text:p text:style-name="Standard">textfeld.bmp</text:p>
      <text:p text:style-name="Standard"><text:soft-page-break/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5</text:p>
      <text:p text:style-name="Standard">------------------------------------------</text:p>
      <text:p text:style-name="Standard">[matl]</text:p>
      <text:p text:style-name="Standard">textfeld2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6</text:p>
      <text:p text:style-name="Standard">------------------------------------------</text:p>
      <text:p text:style-name="Standard">[matl]</text:p>
      <text:p text:style-name="Standard">textfeld3.bmp</text:p>
      <text:p text:style-name="Standard">0</text:p>
      <text:p text:style-name="Standard"/>
      <text:p text:style-name="Standard">[matl_alpha]</text:p>
      <text:p text:style-name="Standard">2</text:p>
      <text:p text:style-name="Standard"/>
      <text:p text:style-name="Standard">[useTextTexture]</text:p>
      <text:p text:style-name="Standard">17</text:p>
      <text:p text:style-name="Standard">------------------------------------------</text:p>
      <text:p text:style-name="Standard">[matl]</text:p>
      <text:p text:style-name="Standard">textfeld5.bmp</text:p>
      <text:p text:style-name="Standard">0</text:p>
      <text:p text:style-name="Standard"/>
      <text:p text:style-name="Standard">[matl_alpha]</text:p>
      <text:p text:style-name="Standard">1</text:p>
      <text:p text:style-name="Standard"/>
      <text:p text:style-name="Standard">[useTextTexture]</text:p>
      <text:p text:style-name="Standard">18</text:p>
      <text:p text:style-name="Standard"/>
      <text:p text:style-name="Standard">***********************</text:p>
      <text:p text:style-name="Standard">[mesh]</text:p>
      <text:p text:style-name="Standard">IBIS ORN\Drucker_enter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/>
      <text:p text:style-name="Standard">[mouseevent]</text:p>
      <text:p text:style-name="Standard">ticketprinter_button_enter</text:p>
      <text:p text:style-name="Standard"/>
      <text:p text:style-name="Standard"><text:soft-page-break/>***********************</text:p>
      <text:p text:style-name="Standard">[mesh]</text:p>
      <text:p text:style-name="Standard">IBIS ORN\Verkauf.o3d</text:p>
      <text:p text:style-name="Standard"/>
      <text:p text:style-name="Standard">[animparent]</text:p>
      <text:p text:style-name="Standard">IBIS_versch</text:p>
      <text:p text:style-name="Standard"/>
      <text:p text:style-name="Standard">[mouseevent]</text:p>
      <text:p text:style-name="Standard">Printer_Taste_ITCS</text:p>
      <text:p text:style-name="Standard"/>
      <text:p text:style-name="Standard">[visible]</text:p>
      <text:p text:style-name="Standard">ITCS_Visible</text:p>
      <text:p text:style-name="Standard">0</text:p>
      <text:p text:style-name="Standard"/>
      <text:p text:style-name="Standard">***********************</text:p>
      <text:p text:style-name="Standard">[mesh]</text:p>
      <text:p text:style-name="Standard">IBIS ORN\ITCS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/>
      <text:p text:style-name="Standard">[mouseevent]</text:p>
      <text:p text:style-name="Standard">Printer_Taste_Verkauf</text:p>
      <text:p text:style-name="Standard"/>
      <text:p text:style-name="Standard">***********************</text:p>
      <text:p text:style-name="Standard">[mesh]</text:p>
      <text:p text:style-name="Standard">IBIS ORN\Drucker_Ticket_0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/>
      <text:p text:style-name="Standard">[mouseevent]</text:p>
      <text:p text:style-name="Standard">ticketprinter_button_ticket_0</text:p>
      <text:p text:style-name="Standard"/>
      <text:p text:style-name="Standard">***********************</text:p>
      <text:p text:style-name="Standard">[mesh]</text:p>
      <text:p text:style-name="Standard">IBIS ORN\Drucker_Ticket_1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><text:soft-page-break/></text:p>
      <text:p text:style-name="Standard">[mouseevent]</text:p>
      <text:p text:style-name="Standard">ticketprinter_button_ticket_1</text:p>
      <text:p text:style-name="Standard"/>
      <text:p text:style-name="Standard">***********************</text:p>
      <text:p text:style-name="Standard">[mesh]</text:p>
      <text:p text:style-name="Standard">IBIS ORN\Drucker_Ticket_2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/>
      <text:p text:style-name="Standard">[mouseevent]</text:p>
      <text:p text:style-name="Standard">ticketprinter_button_ticket_2</text:p>
      <text:p text:style-name="Standard"/>
      <text:p text:style-name="Standard">***********************</text:p>
      <text:p text:style-name="Standard">[mesh]</text:p>
      <text:p text:style-name="Standard">IBIS ORN\Drucker_Ticket_3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/>
      <text:p text:style-name="Standard">[mouseevent]</text:p>
      <text:p text:style-name="Standard">ticketprinter_button_ticket_3</text:p>
      <text:p text:style-name="Standard"/>
      <text:p text:style-name="Standard">***********************</text:p>
      <text:p text:style-name="Standard">[mesh]</text:p>
      <text:p text:style-name="Standard">IBIS ORN\Drucker_Ticket_4.o3d</text:p>
      <text:p text:style-name="Standard"/>
      <text:p text:style-name="Standard">[animparent]</text:p>
      <text:p text:style-name="Standard">IBIS_versch</text:p>
      <text:p text:style-name="Standard"/>
      <text:p text:style-name="Standard">[visible]</text:p>
      <text:p text:style-name="Standard">ITCS_Visible</text:p>
      <text:p text:style-name="Standard">1</text:p>
      <text:p text:style-name="Standard"/>
      <text:p text:style-name="Standard">[mouseevent]</text:p>
      <text:p text:style-name="Standard">ticketprinter_button_ticket_4</text:p>
      <text:p text:style-name="Standard"/>
      <text:p text:style-name="Standard">***********************</text:p>
      <text:p text:style-name="Standard">[mesh]</text:p>
      <text:p text:style-name="Standard">IBIS ORN\Drucker_cancel.o3d</text:p>
      <text:p text:style-name="Standard"/>
      <text:p text:style-name="Standard">[animparent]</text:p>
      <text:p text:style-name="Standard">IBIS_versch</text:p>
      <text:p text:style-name="Standard"><text:soft-page-break/></text:p>
      <text:p text:style-name="Standard">[visible]</text:p>
      <text:p text:style-name="Standard">ITCS_Visible</text:p>
      <text:p text:style-name="Standard">1</text:p>
      <text:p text:style-name="Standard"/>
      <text:p text:style-name="Standard">[mouseevent]</text:p>
      <text:p text:style-name="Standard">ticketprinter_button_cancel</text:p>
      <text:p text:style-name="Standard"/>
      <text:p text:style-name="Standard">***********************</text:p>
      <text:p text:style-name="Standard">[mesh]</text:p>
      <text:p text:style-name="Standard">IBIS ORN\Fahrschein.o3d</text:p>
      <text:p text:style-name="Standard"/>
      <text:p text:style-name="Standard">[animparent]</text:p>
      <text:p text:style-name="Standard">IBIS_versch</text:p>
      <text:p text:style-name="Standard"/>
      <text:p text:style-name="Standard">[viewpoint]</text:p>
      <text:p text:style-name="Standard">3</text:p>
      <text:p text:style-name="Standard"/>
      <text:p text:style-name="Standard">[mouseevent]</text:p>
      <text:p text:style-name="Standard">ticketprinter_getticket</text:p>
      <text:p text:style-name="Standard"/>
      <text:p text:style-name="Standard">[newanim]</text:p>
      <text:p text:style-name="Standard">origin_trans</text:p>
      <text:p text:style-name="Standard">-0.01038</text:p>
      <text:p text:style-name="Standard">5.56795</text:p>
      <text:p text:style-name="Standard">1.44987</text:p>
      <text:p text:style-name="Standard"/>
      <text:p text:style-name="Standard">origin_rot_y</text:p>
      <text:p text:style-name="Standard">90</text:p>
      <text:p text:style-name="Standard"/>
      <text:p text:style-name="Standard">anim_trans</text:p>
      <text:p text:style-name="Standard">ticketprinter_ticket_pos</text:p>
      <text:p text:style-name="P7">0.04</text:p>
      <text:p text:style-name="P7"/>
      <text:p text:style-name="P7"/>
      <text:p text:style-name="P7">Danach <text:span text:style-name="T1">speichert </text:span>ihr die Model.cfg ab und geht in den Ordner <text:span text:style-name="T1">Script.</text:span></text:p>
      <text:p text:style-name="P7"/>
      <text:p text:style-name="P6">Schritt 5:</text:p>
      <text:p text:style-name="P7"/>
      <text:p text:style-name="P7">Nun sind wir im <text:span text:style-name="T1">Script-Ordner</text:span> des Busses gelandet. Hier muss die <text:span text:style-name="T1">MAN_EN92_main.osc</text:span> Datei bearbeitet werden.</text:p>
      <text:p text:style-name="P7"><text:span text:style-name="T1">ACHTUNG</text:span>: Wenn ihr den Gelenkbus bearbeitet, dann müsst ihr die <text:span text:style-name="T1">MAN_GN92_main.osc</text:span> bearbeiten!</text:p>
      <text:p text:style-name="P7"/>
      <text:p text:style-name="P7">Im Bereich {init} fügen wir ganz oben folgendes ein:</text:p>
      <text:p text:style-name="P7"/>
      <text:p text:style-name="P7">1<text:tab/>(S.L.Daueranimation)</text:p>
      <text:p text:style-name="P7"/>
      <text:p text:style-name="P6">Schritt 6:</text:p>
      <text:p text:style-name="P7"/>
      <text:p text:style-name="P7">Außerdem ersetzen wir folgenden Eintrag:</text:p>
      <text:p text:style-name="P7"/>
      <text:p text:style-name="P7"><text:soft-page-break/><text:tab/>(M.L.AFR4_init)</text:p>
      <text:p text:style-name="P7"/>
      <text:p text:style-name="P7">Durch diesen Eintrag.</text:p>
      <text:p text:style-name="P7"/>
      <text:p text:style-name="P7"><text:tab/>(M.L.IBIS_init)</text:p>
      <text:p text:style-name="P7"><text:tab/>(M.L.ticketprinter_init)</text:p>
      <text:p text:style-name="P7"/>
      <text:p text:style-name="P6">Schritt 7:</text:p>
      <text:p text:style-name="P7"/>
      <text:p text:style-name="P7">Außerdem ersetzen wir folgenden Eintrag:</text:p>
      <text:p text:style-name="P7"/>
      <text:p text:style-name="P7"><text:tab/>(M.L.AFR4_frame)</text:p>
      <text:p text:style-name="P7"/>
      <text:p text:style-name="P7">Durch diesen Eintrag.</text:p>
      <text:p text:style-name="P7"/>
      <text:p text:style-name="P7"><text:tab/>(M.L.IBIS_frame)</text:p>
      <text:p text:style-name="P7"><text:tab/>(M.L.ticketprinter_frame)</text:p>
      <text:p text:style-name="P7"/>
      <text:p text:style-name="P7">Dann die <text:span text:style-name="T1">Datei abspeichern</text:span>.</text:p>
      <text:p text:style-name="P7"/>
      <text:p text:style-name="P6">Schritt 8:</text:p>
      <text:p text:style-name="P7"/>
      <text:p text:style-name="P7">Zuletzt öffnet ihr die Bus-Datei eures Busses.</text:p>
      <text:p text:style-name="P7"><text:line-break/>Bei <text:span text:style-name="T1">[varnamelist]</text:span> ändert ihr die Zahl oben um 2 (Bsp: Aus 24 wird 26).</text:p>
      <text:p text:style-name="P7">Dann fügt ihr das in dem Bereich ein:</text:p>
      <text:p text:style-name="P7"/>
      <text:p text:style-name="P7">script\Druckermods\IBIS ORN\IBIS_varlist.txt</text:p>
      <text:p text:style-name="P7">script\Druckermods\IBIS ORN\ticketprinter_varlist.txt</text:p>
      <text:p text:style-name="P7"/>
      <text:p text:style-name="P7">Bei <text:span text:style-name="T1">[stringvarnamelist] </text:span>ändert ihr die Zahl oben um 2 (Bsp: Aus 4 wird 6).</text:p>
      <text:p text:style-name="P7">Dann fügt ihr das in dem Bereich ein:</text:p>
      <text:p text:style-name="P7"/>
      <text:p text:style-name="P7">script\Druckermods\IBIS ORN\IBIS_stringvarlist.txt</text:p>
      <text:p text:style-name="P7">script\Druckermods\IBIS ORN\ticketprinter_stringvarlist.txt</text:p>
      <text:p text:style-name="P7"/>
      <text:p text:style-name="P7">Bei <text:span text:style-name="T1">[script] </text:span>ändert ihr die Zahl oben um 1 (Bsp: Aus 24 wird 25).</text:p>
      <text:p text:style-name="P7">Dann fügt ihr das in dem Bereich ein:</text:p>
      <text:p text:style-name="P7"/>
      <text:p text:style-name="P7">script\Druckermods\IBIS ORN\IBIS-2.osc</text:p>
      <text:p text:style-name="P7">script\Druckermods\IBIS ORN\Ticketprinter.osc</text:p>
      <text:p text:style-name="P7"/>
      <text:p text:style-name="P7">Zusätzlich löscht ihr folgenden Eintrag:</text:p>
      <text:p text:style-name="P7"/>
      <text:p text:style-name="P7">script\AFR4.osc</text:p>
      <text:p text:style-name="P7"/>
      <text:p text:style-name="P7">Und abspeichern.</text:p>
      <text:p text:style-name="P7"/>
      <text:p text:style-name="P7"/>
      <text:p text:style-name="P8">HINWEIS: Falls ihr einen Gelenkbus bearbeitet, müsst ihr die Änderungen an den Abschnitten [varnamelist] und [stringvarnamelist] auch in der Bus-Datei des Nachläufers ändern.</text:p>
      <text:p text:style-name="P7"><text:soft-page-break/></text:p>
      <text:p text:style-name="P4">Solltet ihr ALLE Schritte nach und nach befolgt haben, wird euer Bus in OMSI funktionieren. Falls ihr trotzdem Probleme habt, könnt ihr im Webdisk-Forum nach Hilfe fragen.</text:p>
      <text:p text:style-name="P11"/>
      <text:p text:style-name="P7"/>
      <text:p text:style-name="P8">Credits:</text:p>
      <text:p text:style-name="P7"/>
      <text:p text:style-name="P9">Tarik K.: Einbau</text:p>
      <text:p text:style-name="P9">O405: Ibox + Ibox ORN Model</text:p>
      <text:p text:style-name="P9">Sven Daniel: TicketBox Citaro Ü + GÜ Model</text:p>
      <text:p text:style-name="P9">Vengeance3D: Farego Mode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1M34S</meta:editing-duration>
    <meta:editing-cycles>71</meta:editing-cycles>
    <meta:generator>OpenOffice/4.1.2$Win32 OpenOffice.org_project/412m3$Build-9782</meta:generator>
    <dc:date>2021-04-01T15:27:04.58</dc:date>
    <meta:document-statistic meta:table-count="0" meta:image-count="0" meta:object-count="0" meta:page-count="19" meta:paragraph-count="700" meta:word-count="1059" meta:character-count="9254"/>
    <meta:user-defined meta:name="Info 1"/>
    <meta:user-defined meta:name="Info 2"/>
    <meta:user-defined meta:name="Info 3"/>
    <meta:user-defined meta:name="Info 4"/>
  </office:meta>
</office:document-meta>
</file>