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====================</text:p>
      <text:p text:style-name="Text_20_body">Start logging</text:p>
      <text:p text:style-name="Text_20_body">====================</text:p>
      <text:p text:style-name="Text_20_body"/>
      <text:p text:style-name="Text_20_body">Date: 29.09.2021</text:p>
      <text:p text:style-name="Text_20_body">Time: 16:50:56</text:p>
      <text:p text:style-name="Text_20_body">Version: 2.3.004</text:p>
      <text:p text:style-name="Text_20_body"/>
      <text:p text:style-name="Text_20_body">0 16:50:56 - - Information: OMSI is working in fullscreen mode</text:p>
      <text:p text:style-name="Text_20_body">1 16:51:00 - - Information: TIR - looking for DLL path...</text:p>
      <text:p text:style-name="Text_20_body">2 16:51:00 - - Information: TIR - DLL path not found - TIR disabled [0]</text:p>
      <text:p text:style-name="Text_20_body">3 16:52:06 - - Information: Options dialog created</text:p>
      <text:p text:style-name="Text_20_body">4 16:52:06 - - Information: Weather dialog created</text:p>
      <text:p text:style-name="Text_20_body">5 16:52:06 - - Information: Profiles dialog created</text:p>
      <text:p text:style-name="Text_20_body">6 16:52:07 - - Information: Time table running dialog created</text:p>
      <text:p text:style-name="Text_20_body">7 16:52:07 - - Information: Start dialog created</text:p>
      <text:p text:style-name="Text_20_body">8 16:52:07 - - Information: Menu 2 created</text:p>
      <text:p text:style-name="Text_20_body">9 16:52:07 - - Information: Menu 3 created</text:p>
      <text:p text:style-name="Text_20_body">10 16:52:07 - - Information: Tut dialog created</text:p>
      <text:p text:style-name="Text_20_body">11 16:52:07 - - Information: Menu pos set</text:p>
      <text:p text:style-name="Text_20_body">12 16:52:07 - - Information: Bro initialized</text:p>
      <text:p text:style-name="Text_20_body">13 16:52:07 - - Information: Human engine initialized</text:p>
      <text:p text:style-name="Text_20_body">14 16:52:07 - - Information: Forms set</text:p>
      <text:p text:style-name="Text_20_body">15 16:52:07 - - Information: Captions set</text:p>
      <text:p text:style-name="Text_20_body">16 16:52:07 - - Information: Screen ration set</text:p>
      <text:p text:style-name="Text_20_body">17 16:52:07 - - Information: Init3D: BackBufferFormat = 22</text:p>
      <text:p text:style-name="Text_20_body">18 16:52:07 - - Information: Init3D: Hardware vertex processing</text:p>
      <text:p text:style-name="Text_20_body">19 16:52:07 - - Information: Init3D: Max iso = 16</text:p>
      <text:p text:style-name="Text_20_body">20 16:52:07 - - Information: Init3D: Hal active</text:p>
      <text:p text:style-name="Text_20_body">21 16:52:07 - - Information: Creating 3D device procedure finished</text:p>
      <text:p text:style-name="Text_20_body">22 16:52:07 - - Information: 3D initialized</text:p>
      <text:p text:style-name="Text_20_body">23 16:52:07 - - Information: Direct sound initialized</text:p>
      <text:p text:style-name="Text_20_body"><text:soft-page-break/>24 16:52:07 - - Information: Create main manager...</text:p>
      <text:p text:style-name="Text_20_body">25 16:52:07 - - Information: Veh array created</text:p>
      <text:p text:style-name="Text_20_body">26 16:52:07 - - Information: CS initialized</text:p>
      <text:p text:style-name="Text_20_body">27 16:52:07 - - Information: Station manager created</text:p>
      <text:p text:style-name="Text_20_body">28 16:52:07 - - Information: OBB created</text:p>
      <text:p text:style-name="Text_20_body">29 16:52:07 - - Information: Tex managers created</text:p>
      <text:p text:style-name="Text_20_body">30 16:52:07 - - Information: Tex manager started</text:p>
      <text:p text:style-name="Text_20_body">31 16:52:07 - - Information: Tutorial manager created</text:p>
      <text:p text:style-name="Text_20_body">32 16:52:07 - - Information: Material manager created</text:p>
      <text:p text:style-name="Text_20_body">33 16:52:07 - - Information: Scenery object manager created</text:p>
      <text:p text:style-name="Text_20_body">34 16:52:07 - - Information: Human manager created</text:p>
      <text:p text:style-name="Text_20_body">35 16:52:07 - - Information: RV type manager created</text:p>
      <text:p text:style-name="Text_20_body">36 16:52:07 - - Information: RV lists created</text:p>
      <text:p text:style-name="Text_20_body">37 16:52:07 - - Information: Spline manager created</text:p>
      <text:p text:style-name="Text_20_body">38 16:52:07 - - Information: Time table manager created</text:p>
      <text:p text:style-name="Text_20_body">39 16:52:07 - - Information: Currency manager created</text:p>
      <text:p text:style-name="Text_20_body">40 16:52:07 - - Warning: Did not find texture file "30er_reihensiedlung01.bmp"!</text:p>
      <text:p text:style-name="Text_20_body">41 16:52:07 - - Warning: Did not find texture file "SD_Rad_v.bmp"!</text:p>
      <text:p text:style-name="Text_20_body">42 16:52:07 - - Warning: Did not find texture file "reifen.bmp"!</text:p>
      <text:p text:style-name="Text_20_body">43 16:52:07 - - Information: Visual helpers created</text:p>
      <text:p text:style-name="Text_20_body">44 16:52:07 - - Information: Audio Mixer erstellen...</text:p>
      <text:p text:style-name="Text_20_body">45 16:52:07 - - Information: ---</text:p>
      <text:p text:style-name="Text_20_body">46 16:52:07 - - Information: Download Internet Textures...</text:p>
      <text:p text:style-name="Text_20_body">47 16:52:07 - - Information: Problem while getting file http://arnej-productions.de/OMSIiTex/TFT_Werbung_1.tga</text:p>
      <text:p text:style-name="Text_20_body">48 16:52:08 - - Information: Problem while getting file http://arnej-productions.de/OMSIiTex/TFT_Werbung_2.tga</text:p>
      <text:p text:style-name="Text_20_body">49 16:52:08 - - Information: Problem while getting file http://arnej-productions.de/OMSIiTex/TFT_Werbung_3.tga</text:p>
      <text:p text:style-name="Text_20_body">50 16:52:08 - - Information: Problem while getting file http://arnej-productions.de/OMSIiTex/TFT_Werbung_4.tga</text:p>
      <text:p text:style-name="Text_20_body">51 16:52:08 - - Information: Problem while getting file http://arnej-productions.de/OMSIiTex/TFT_Werbung_5.tga</text:p>
      <text:p text:style-name="Text_20_body"><text:soft-page-break/>52 16:52:08 - - Information: Problem while getting file http://arnej-productions.de/OMSIiTex/TFT_Werbung_6.tga</text:p>
      <text:p text:style-name="Text_20_body">53 16:52:08 - - Information: Problem while getting file http://arnej-productions.de/OMSIiTex/TFT_Werbung_7.tga</text:p>
      <text:p text:style-name="Text_20_body">54 16:52:08 - - Information: Problem while getting file http://arnej-productions.de/OMSIiTex/TFT_Werbung_8.tga</text:p>
      <text:p text:style-name="Text_20_body">55 16:52:08 - - Information: Problem while getting file http://arnej-productions.de/OMSIiTex/TFT_Werbung_9.tga</text:p>
      <text:p text:style-name="Text_20_body">56 16:52:08 - - Information: Problem while getting file http://arnej-productions.de/OMSIiTex/TFT_Werbung_10.tga</text:p>
      <text:p text:style-name="Text_20_body">57 16:52:08 - - Information: Problem while getting file http://www.man-stadtbus.de/OMSI/werbung0.jpg</text:p>
      <text:p text:style-name="Text_20_body">58 16:52:08 - - Information: Problem while getting file http://www.man-stadtbus.de/OMSI/werbung1.jpg</text:p>
      <text:p text:style-name="Text_20_body">59 16:52:08 - - Information: Problem while getting file http://www.man-stadtbus.de/OMSI/werbung2.jpg</text:p>
      <text:p text:style-name="Text_20_body">60 16:52:08 - - Information: Problem while getting file http://www.man-stadtbus.de/OMSI/werbung3.jpg</text:p>
      <text:p text:style-name="Text_20_body">61 16:52:08 - - Information: Problem while getting file http://www.man-stadtbus.de/OMSI/werbung4.jpg</text:p>
      <text:p text:style-name="Text_20_body">62 16:52:08 - - Information: Problem while getting file http://www.man-stadtbus.de/OMSI/werbung5.jpg</text:p>
      <text:p text:style-name="Text_20_body">63 16:52:08 - - Information: Problem while getting file http://www.man-stadtbus.de/OMSI/werbung6.jpg</text:p>
      <text:p text:style-name="Text_20_body">64 16:52:08 - - Information: Problem while getting file http://www.man-stadtbus.de/OMSI/werbung7.jpg</text:p>
      <text:p text:style-name="Text_20_body">65 16:52:08 - - Information: Problem while getting file http://www.man-stadtbus.de/OMSI/werbung8.jpg</text:p>
      <text:p text:style-name="Text_20_body">66 16:52:09 - - Information: Problem while getting file http://projekt-gladbeck.de/inbus_img/1.jpg</text:p>
      <text:p text:style-name="Text_20_body">67 16:52:09 - - Information: Problem while getting file http://projekt-gladbeck.de/inbus_img/2.jpg</text:p>
      <text:p text:style-name="Text_20_body">68 16:52:09 - - Information: Problem while getting file http://projekt-gladbeck.de/inbus_img/3.jpg</text:p>
      <text:p text:style-name="Text_20_body">69 16:52:09 - - Information: Problem while getting file http://projekt-gladbeck.de/inbus_img/4.jpg</text:p>
      <text:p text:style-name="Text_20_body">70 16:52:09 - - Information: Problem while getting file http://projekt-gladbeck.de/inbus_img/5.jpg</text:p>
      <text:p text:style-name="Text_20_body">71 16:52:09 - - Information: Problem while getting file http://projekt-gladbeck.de/inbus_img/6.jpg</text:p>
      <text:p text:style-name="Text_20_body">72 16:52:09 - - Information: Problem while getting file http://projekt-gladbeck.de/inbus_img/7.jpg</text:p>
      <text:p text:style-name="Text_20_body">73 16:52:09 - - Information: Problem while getting file http://projekt-gladbeck.de/inbus_img/8.jpg</text:p>
      <text:p text:style-name="Text_20_body"><text:soft-page-break/>74 16:52:09 - - Information: Problem while getting file http://projekt-gladbeck.de/inbus_img/9.jpg</text:p>
      <text:p text:style-name="Text_20_body">75 16:52:09 - - Information: Problem while getting file http://projekt-gladbeck.de/inbus_img/10.jpg</text:p>
      <text:p text:style-name="Text_20_body">76 16:52:09 - - Information: Problem while getting file http://projekt-gladbeck.de/inbus_img/BOG_Bild.jpg</text:p>
      <text:p text:style-name="Text_20_body">77 16:52:10 - - Information: Problem while getting file http://www.viewapp.at/OMSI-Add-On/Wien/Werbungen/Ad1_1.dds</text:p>
      <text:p text:style-name="Text_20_body">78 16:52:10 - - Information: Problem while getting file http://www.viewapp.at/OMSI-Add-On/Wien/Werbungen/Ad1_2.dds</text:p>
      <text:p text:style-name="Text_20_body">79 16:52:10 - - Information: Problem while getting file http://www.viewapp.at/OMSI-Add-On/Wien/Werbungen/Ad1_3.dds</text:p>
      <text:p text:style-name="Text_20_body">80 16:52:10 - - Information: Problem while getting file http://www.viewapp.at/OMSI-Add-On/Wien/Werbungen/Ad2_1.dds</text:p>
      <text:p text:style-name="Text_20_body">81 16:52:10 - - Information: Problem while getting file http://www.viewapp.at/OMSI-Add-On/Wien/Werbungen/Ad2_2.dds</text:p>
      <text:p text:style-name="Text_20_body">82 16:52:10 - - Information: Problem while getting file http://www.viewapp.at/OMSI-Add-On/Wien/Werbungen/Ad2_3.dds</text:p>
      <text:p text:style-name="Text_20_body">83 16:52:10 - - Information: Problem while getting file http://www.viewapp.at/OMSI-Add-On/Wien/Werbungen/Ad3_1.dds</text:p>
      <text:p text:style-name="Text_20_body">84 16:52:10 - - Information: Problem while getting file http://www.viewapp.at/OMSI-Add-On/Wien/Werbungen/Ad3_2.dds</text:p>
      <text:p text:style-name="Text_20_body">85 16:52:10 - - Information: Problem while getting file http://www.viewapp.at/OMSI-Add-On/Wien/Werbungen/Ad3_3.dds</text:p>
      <text:p text:style-name="Text_20_body">86 16:52:10 - - Information: Problem while getting file http://www.viewapp.at/OMSI-Add-On/Wien/Werbungen/Ad4_1.dds</text:p>
      <text:p text:style-name="Text_20_body">87 16:52:10 - - Information: Problem while getting file http://www.viewapp.at/OMSI-Add-On/Wien/Werbungen/Ad4_2.dds</text:p>
      <text:p text:style-name="Text_20_body">88 16:52:10 - - Information: Problem while getting file http://www.viewapp.at/OMSI-Add-On/Wien/Werbungen/Ad4_3.dds</text:p>
      <text:p text:style-name="Text_20_body">89 16:52:11 - - Information: Problem while getting file http://www.viewapp.at/OMSI-Add-On/Wien/Werbungen/night/Ad1_1.dds</text:p>
      <text:p text:style-name="Text_20_body">90 16:52:11 - - Information: Problem while getting file http://www.viewapp.at/OMSI-Add-On/Wien/Werbungen/night/Ad1_3.dds</text:p>
      <text:p text:style-name="Text_20_body">91 16:52:11 - - Information: Problem while getting file http://www.viewapp.at/OMSI-Add-On/Wien/Werbungen/night/Ad2_1.dds</text:p>
      <text:p text:style-name="Text_20_body">92 16:52:11 - - Information: Problem while getting file http://www.viewapp.at/OMSI-Add-On/Wien/Werbungen/night/Ad2_3.dds</text:p>
      <text:p text:style-name="Text_20_body"><text:soft-page-break/>93 16:52:11 - - Information: Problem while getting file http://www.viewapp.at/OMSI-Add-On/Wien/Werbungen/night/Ad3_1.dds</text:p>
      <text:p text:style-name="Text_20_body">94 16:52:11 - - Information: Problem while getting file http://www.viewapp.at/OMSI-Add-On/Wien/Werbungen/night/Ad3_3.dds</text:p>
      <text:p text:style-name="Text_20_body">95 16:52:11 - - Information: Problem while getting file http://www.viewapp.at/OMSI-Add-On/Wien/Werbungen/night/Ad4_1.dds</text:p>
      <text:p text:style-name="Text_20_body">96 16:52:11 - - Information: Problem while getting file http://www.viewapp.at/OMSI-Add-On/Wien/Werbungen/night/Ad4_3.dds</text:p>
      <text:p text:style-name="Text_20_body">97 16:52:11 - - Information: Input Manager erstellen...</text:p>
      <text:p text:style-name="Text_20_body">98 16:52:11 - - Information: Tastaturbefehle laden...</text:p>
      <text:p text:style-name="Text_20_body">99 16:52:11 - - Information: Game Controller laden...</text:p>
      <text:p text:style-name="Text_20_body">100 16:52:11 - - Information: Progman initialisieren...</text:p>
      <text:p text:style-name="Text_20_body">101 16:52:11 - - Information: Partikelvertices initialisieren...</text:p>
      <text:p text:style-name="Text_20_body">102 16:52:11 - - Information: Lichtquellen initialisieren...</text:p>
      <text:p text:style-name="Text_20_body">103 16:52:11 - - Information: System-Scriptvariablen initialisieren...</text:p>
      <text:p text:style-name="Text_20_body">104 16:52:11 - - Information: Redline initialisieren...</text:p>
      <text:p text:style-name="Text_20_body">105 16:52:11 - - Information: Traffic Path Manager initialisieren...</text:p>
      <text:p text:style-name="Text_20_body">106 16:52:11 - - Information: Plugins initialisieren...</text:p>
      <text:p text:style-name="Text_20_body">107 16:52:11 - - Information: Spline-Helper initialisieren...</text:p>
      <text:p text:style-name="Text_20_body">108 16:52:11 - - Warning: Did not find texture file "path_car_1.bmp"!</text:p>
      <text:p text:style-name="Text_20_body">109 16:52:23 - - Error: In "maps\Tettau\Chrono\_1Tettau_alt\Chrono.cfg" there was an error in line 16!</text:p>
      <text:p text:style-name="Text_20_body">110 16:53:57 - - Error: In "maps\Tettau\Chrono\_1Tettau_alt\Chrono.cfg" there was an error in line 16!</text:p>
      <text:p text:style-name="Text_20_body">111 16:54:44 - - Information: Load maps\Landkreis Lahnau V2\global.cfg map...</text:p>
      <text:p text:style-name="Text_20_body">112 16:54:44 - - Information: Load Cloud and Snowfall objects...</text:p>
      <text:p text:style-name="Text_20_body">113 16:54:45 - - Warning: Did not find texture file "texture.tga"!</text:p>
      <text:p text:style-name="Text_20_body">114 16:54:45 - - Warning: Did not find texture file "Snow_1.bmp.001"!</text:p>
      <text:p text:style-name="Text_20_body">115 16:54:45 - - Information: Load Precip. Part. System...</text:p>
      <text:p text:style-name="Text_20_body">116 16:54:45 - - Information: Load Precip. Sound...</text:p>
      <text:p text:style-name="Text_20_body">117 16:54:45 - - Information: Sound erstellen...</text:p>
      <text:p text:style-name="Text_20_body">118 16:54:45 - - Information: Sound laden...</text:p>
      <text:p text:style-name="Text_20_body">119 16:54:45 - - Information: Set Weather System vars...</text:p>
      <text:p text:style-name="Text_20_body">120 16:54:45 - - Information: Sky and Weather created</text:p>
      <text:p text:style-name="Text_20_body"><text:soft-page-break/>121 16:54:45 - - Information: Date: 2021 0929, Time: 171052</text:p>
      <text:p text:style-name="Text_20_body">122 16:54:56 - - Information: Fonts initialized</text:p>
      <text:p text:style-name="Text_20_body">123 16:54:56 - - Information: Map created</text:p>
      <text:p text:style-name="Text_20_body">124 16:54:56 - - Information: Map Global File loaded</text:p>
      <text:p text:style-name="Text_20_body">125 16:54:56 - - Information: Registrations loaded</text:p>
      <text:p text:style-name="Text_20_body">126 16:54:56 - - Information: Parked Cars loaded</text:p>
      <text:p text:style-name="Text_20_body">127 16:54:56 - - Information: Map AILists loaded</text:p>
      <text:p text:style-name="Text_20_body">128 16:54:56 - - Information: New Centerkachel set</text:p>
      <text:p text:style-name="Text_20_body">129 16:54:56 - - Information: VarParents loaded</text:p>
      <text:p text:style-name="Text_20_body">130 16:54:56 - - Information: Special Objects refreshed</text:p>
      <text:p text:style-name="Text_20_body">131 16:54:56 - - Information: Object and Spline Matrices refreshed</text:p>
      <text:p text:style-name="Text_20_body">132 16:55:06 - - Information: Map loaded</text:p>
      <text:p text:style-name="Text_20_body">133 16:55:09 - - Warning: Line "maps\Landkreis Lahnau V2\TTData\Montag-Freitag .ttl", tour 4040: Entry 11 begins before previous entry ends!</text:p>
      <text:p text:style-name="Text_20_body">134 16:55:09 - - Warning: Line "maps\Landkreis Lahnau V2\TTData\Montag-Freitag .ttl", tour 4040: Entry 14 begins before previous entry ends!</text:p>
      <text:p text:style-name="Text_20_body">135 16:55:09 - - Warning: Line "maps\Landkreis Lahnau V2\TTData\Montag-Freitag .ttl", tour 4040: Entry 17 begins before previous entry ends!</text:p>
      <text:p text:style-name="Text_20_body">136 16:55:09 - - Warning: Line "maps\Landkreis Lahnau V2\TTData\Montag-Freitag .ttl", tour 4040: Entry 20 begins before previous entry ends!</text:p>
      <text:p text:style-name="Text_20_body">137 16:55:09 - - Warning: Line "maps\Landkreis Lahnau V2\TTData\Montag-Freitag .ttl", tour 4040: Entry 23 begins before previous entry ends!</text:p>
      <text:p text:style-name="Text_20_body">138 16:55:09 - - Warning: Line "maps\Landkreis Lahnau V2\TTData\Montag-Freitag .ttl", tour 4040: Entry 26 begins before previous entry ends!</text:p>
      <text:p text:style-name="Text_20_body">139 16:55:09 - - Warning: Line "maps\Landkreis Lahnau V2\TTData\Montag-Freitag .ttl", tour 4040: Entry 29 begins before previous entry ends!</text:p>
      <text:p text:style-name="Text_20_body">140 16:55:09 - - Warning: Line "maps\Landkreis Lahnau V2\TTData\Montag-Freitag .ttl", tour 4041: Entry 6 begins before previous entry ends!</text:p>
      <text:p text:style-name="Text_20_body">141 16:55:09 - - Warning: Line "maps\Landkreis Lahnau V2\TTData\Montag-Freitag .ttl", tour 4041: Entry 9 begins before previous entry ends!</text:p>
      <text:p text:style-name="Text_20_body">142 16:55:09 - - Warning: Line "maps\Landkreis Lahnau V2\TTData\Montag-Freitag .ttl", tour 4041: Entry 12 begins before previous entry ends!</text:p>
      <text:p text:style-name="Text_20_body">143 16:55:09 - - Warning: Line "maps\Landkreis Lahnau V2\TTData\Montag-Freitag .ttl", tour 4041: Entry 15 begins before previous entry ends!</text:p>
      <text:p text:style-name="Text_20_body"><text:soft-page-break/>144 16:55:09 - - Warning: Line "maps\Landkreis Lahnau V2\TTData\Montag-Freitag .ttl", tour 4041: Entry 18 begins before previous entry ends!</text:p>
      <text:p text:style-name="Text_20_body">145 16:55:09 - - Warning: Line "maps\Landkreis Lahnau V2\TTData\Montag-Freitag .ttl", tour 4041: Entry 21 begins before previous entry ends!</text:p>
      <text:p text:style-name="Text_20_body">146 16:55:09 - - Warning: Line "maps\Landkreis Lahnau V2\TTData\Montag-Freitag .ttl", tour 4041: Entry 24 begins before previous entry ends!</text:p>
      <text:p text:style-name="Text_20_body">147 16:55:09 - - Warning: Line "maps\Landkreis Lahnau V2\TTData\Montag-Freitag .ttl", tour 4041: Entry 27 begins before previous entry ends!</text:p>
      <text:p text:style-name="Text_20_body">148 16:55:09 - - Warning: Line "maps\Landkreis Lahnau V2\TTData\Montag-Freitag .ttl", tour 4043: Entry 8 begins before previous entry ends!</text:p>
      <text:p text:style-name="Text_20_body">149 16:55:09 - - Warning: Line "maps\Landkreis Lahnau V2\TTData\Montag-Freitag .ttl", tour 541/1: Entry 9 begins before previous entry ends!</text:p>
      <text:p text:style-name="Text_20_body">150 16:55:09 - - Warning: Line "maps\Landkreis Lahnau V2\TTData\Montag-Freitag .ttl", tour 4045 Mo-Do: Entry 4 begins before previous entry ends!</text:p>
      <text:p text:style-name="Text_20_body">151 16:55:09 - - Warning: Line "maps\Landkreis Lahnau V2\TTData\Montag-Freitag .ttl", tour 4045 Freitag: Entry 2 begins before previous entry ends!</text:p>
      <text:p text:style-name="Text_20_body">152 16:55:09 - - Warning: Line "maps\Landkreis Lahnau V2\TTData\Montag-Freitag Schule.ttl", tour 4053: Entry 2 begins before previous entry ends!</text:p>
      <text:p text:style-name="Text_20_body">153 16:55:09 - - Warning: Line "maps\Landkreis Lahnau V2\TTData\Montag-Freitag Schule.ttl", tour 541/1: Entry 11 begins before previous entry ends!</text:p>
      <text:p text:style-name="Text_20_body">154 16:55:09 - - Warning: Line "maps\Landkreis Lahnau V2\TTData\Montag-Freitag Schule.ttl", tour 4058 18m: Entry 7 begins before previous entry ends!</text:p>
      <text:p text:style-name="Text_20_body">155 16:55:09 - - Warning: Line "maps\Landkreis Lahnau V2\TTData\Wochenende.ttl", tour 4073: Entry 32 begins before previous entry ends!</text:p>
      <text:p text:style-name="Text_20_body">156 16:55:09 - - Warning: Line "maps\Landkreis Lahnau V2\TTData\Wochenende.ttl", tour 541/1, 542/1: Entry 6 begins before previous entry ends!</text:p>
      <text:p text:style-name="Text_20_body">157 16:55:09 - - Information: Humans created</text:p>
      <text:p text:style-name="Text_20_body">158 16:55:09 - - Information: Editor refreshed</text:p>
      <text:p text:style-name="Text_20_body">159 16:55:09 - - Warning: Cloudtype "-1" could not be found!</text:p>
      <text:p text:style-name="Text_20_body">160 16:55:09 - - Information: Weather loaded</text:p>
      <text:p text:style-name="Text_20_body">161 16:55:09 - - Information: Map camera loaded</text:p>
      <text:p text:style-name="Text_20_body">162 16:55:09 - - Information: maps\Landkreis Lahnau V2\global.cfg map loaded!</text:p>
      <text:p text:style-name="Text_20_body">163 16:55:09 - - Warning: Did not find texture file "Grashelfer.bmp"!</text:p>
      <text:p text:style-name="Text_20_body">164 16:55:09 - - Warning: Did not find texture file "text.bmp"!</text:p>
      <text:p text:style-name="Text_20_body">165 16:55:09 - - Warning: Did not find texture file "text_vb.bmp"!</text:p>
      <text:p text:style-name="Text_20_body"><text:soft-page-break/>166 16:55:09 - - Warning: File Sceneryobjects\NDBV-Objekte\kuebel_bepflanzt.sco: texture filename Blom-Gera.tga not found in mesh file Sceneryobjects\NDBV-Objekte\model\kuebel_bepflanzt.o3d!</text:p>
      <text:p text:style-name="Text_20_body">167 16:55:09 - - Warning: File Sceneryobjects\NDBV-Objekte\kuebel_bepflanzt.sco: texture filename Blom-Gera.tga not found in mesh file Sceneryobjects\NDBV-Objekte\model\kuebel_bepflanzt.o3d!</text:p>
      <text:p text:style-name="Text_20_body">168 16:55:09 - - Warning: File Sceneryobjects\NDBV-Objekte\kuebel_bepflanzt.sco: texture filename Blom-Gera.tga not found in mesh file Sceneryobjects\NDBV-Objekte\model\kuebel_bepflanzt.o3d!</text:p>
      <text:p text:style-name="Text_20_body">169 16:55:09 - - Warning: File Sceneryobjects\NDBV-Objekte\kuebel_bepflanzt.sco: texture filename Blom-Gera.tga not found in mesh file Sceneryobjects\NDBV-Objekte\model\kuebel_bepflanzt.o3d!</text:p>
      <text:p text:style-name="Text_20_body">170 16:55:10 - - Warning: Did not find texture file "Grashelfer.bmp"!</text:p>
      <text:p text:style-name="Text_20_body">171 16:55:11 - - Warning: Did not find texture file "text.bmp"!</text:p>
      <text:p text:style-name="Text_20_body">172 16:55:11 - - Warning: Did not find texture file "number.bmp"!</text:p>
      <text:p text:style-name="Text_20_body">173 16:55:11 - - Warning: Did not find texture file "text.bmp"!</text:p>
      <text:p text:style-name="Text_20_body">174 16:55:11 - - Warning: Did not find texture file "number.bmp"!</text:p>
      <text:p text:style-name="Text_20_body">175 16:55:11 - - Warning: Did not find texture file "text.bmp"!</text:p>
      <text:p text:style-name="Text_20_body">176 16:55:11 - - Information: Refresh Tile: 107, maps\Landkreis Lahnau V2\tile_10_-17.map ...</text:p>
      <text:p text:style-name="Text_20_body">177 16:55:11 - - Warning: Did not find texture file "text.bmp"!</text:p>
      <text:p text:style-name="Text_20_body">178 16:55:11 - - Warning: Did not find texture file "text.bmp"!</text:p>
      <text:p text:style-name="Text_20_body">179 16:55:11 - - Warning: Did not find texture file "text.bmp"!</text:p>
      <text:p text:style-name="Text_20_body">180 16:55:12 - - Information: Refresh Tile: 108, maps\Landkreis Lahnau V2\tile_10_-16.map ...</text:p>
      <text:p text:style-name="Text_20_body">181 16:55:12 - - Information: Refresh Tile: 190, maps\Landkreis Lahnau V2\tile_10_-15.map ...</text:p>
      <text:p text:style-name="Text_20_body">182 16:55:13 - - Warning: File Sceneryobjects\Objects_RS\Zaun_6m_02.sco: texture filename tex_a.bmp not found in mesh file Sceneryobjects\Objects_RS\model\zaun_a.o3d!</text:p>
      <text:p text:style-name="Text_20_body">183 16:55:14 - - Warning: Did not find texture file "text.bmp"!</text:p>
      <text:p text:style-name="Text_20_body">184 16:55:14 - - Warning: Did not find texture file "text_vb.bmp"!</text:p>
      <text:p text:style-name="Text_20_body">185 16:55:14 - - Warning: Did not find texture file "Windows.dds"!</text:p>
      <text:p text:style-name="Text_20_body">186 16:55:15 - - Warning: Did not find texture file "Textfeld_Bremen.bmp"!</text:p>
      <text:p text:style-name="Text_20_body">187 16:55:15 - - Information: Refresh Tile: 185, maps\Landkreis Lahnau V2\tile_11_-17.map ...</text:p>
      <text:p text:style-name="Text_20_body">188 16:55:16 - - Information: Refresh Tile: 112, maps\Landkreis Lahnau V2\tile_11_-16.map ...</text:p>
      <text:p text:style-name="Text_20_body">189 16:55:17 - - Warning: Don't find any files in Vehicles\iStanley\MB_V-Klasse\Texture\Taxi</text:p>
      <text:p text:style-name="Text_20_body">190 16:55:18 - - Warning: Don't find any files in Vehicles\Bad_Huegelsdorf_Caddy\Texture\</text:p>
      <text:p text:style-name="Text_20_body">191 16:55:23 - - Warning: Did not find texture file "Windows.dds"!</text:p>
      <text:p text:style-name="Text_20_body"><text:soft-page-break/>192 16:55:23 - - Information: Refresh Tile: 191, maps\Landkreis Lahnau V2\tile_11_-15.map ...</text:p>
      <text:p text:style-name="Text_20_body">193 16:55:23 - - Warning: Did not find texture file "Splines\BS_ADDON_CreativeStreets\Gehwege\texture\BS_Gehweg_Allgemein1.bmp"!</text:p>
      <text:p text:style-name="Text_20_body">194 16:55:24 - - Information: Refresh Tile: 196, maps\Landkreis Lahnau V2\tile_11_-14.map ...</text:p>
      <text:p text:style-name="Text_20_body">195 16:55:24 - - Information: Refresh Tile: 195, maps\Landkreis Lahnau V2\tile_11_-13.map ...</text:p>
      <text:p text:style-name="Text_20_body">196 16:55:25 - - Information: Refresh Tile: 181, maps\Landkreis Lahnau V2\tile_12_-17.map ...</text:p>
      <text:p text:style-name="Text_20_body">197 16:55:26 - - Information: Refresh Tile: 186, maps\Landkreis Lahnau V2\tile_12_-16.map ...</text:p>
      <text:p text:style-name="Text_20_body">198 16:55:26 - - Warning: Spline wurde nicht gefunden: Splines\Landkreis Lahnau\randstein.sli, falls es sich um eine Addon-Karte handelt, lesen Sie bitte die Dokumentation und kontaktieren Sie ggf. den Autor. Falls es sich um eine originale Karte handelt (Spandau oder Grundorf), reparieren Sie bitte OMSI mittels Original-Setup.</text:p>
      <text:p text:style-name="Text_20_body">199 16:55:26 - - Warning: Spline wurde nicht gefunden: Splines\Landkreis Lahnau\randstein.sli, falls es sich um eine Addon-Karte handelt, lesen Sie bitte die Dokumentation und kontaktieren Sie ggf. den Autor. Falls es sich um eine originale Karte handelt (Spandau oder Grundorf), reparieren Sie bitte OMSI mittels Original-Setup.</text:p>
      <text:p text:style-name="Text_20_body">200 16:55:26 - - Warning: Spline wurde nicht gefunden: Splines\Landkreis Lahnau\randstein.sli, falls es sich um eine Addon-Karte handelt, lesen Sie bitte die Dokumentation und kontaktieren Sie ggf. den Autor. Falls es sich um eine originale Karte handelt (Spandau oder Grundorf), reparieren Sie bitte OMSI mittels Original-Setup.</text:p>
      <text:p text:style-name="Text_20_body">201 16:55:26 - - Warning: Spline wurde nicht gefunden: Splines\Landkreis Lahnau\randstein.sli, falls es sich um eine Addon-Karte handelt, lesen Sie bitte die Dokumentation und kontaktieren Sie ggf. den Autor. Falls es sich um eine originale Karte handelt (Spandau oder Grundorf), reparieren Sie bitte OMSI mittels Original-Setup.</text:p>
      <text:p text:style-name="Text_20_body">202 16:55:26 - - Warning: Spline wurde nicht gefunden: Splines\Landkreis Lahnau\randstein.sli, falls es sich um eine Addon-Karte handelt, lesen Sie bitte die Dokumentation und kontaktieren Sie ggf. den Autor. Falls es sich um eine originale Karte handelt (Spandau oder Grundorf), reparieren Sie bitte OMSI mittels Original-Setup.</text:p>
      <text:p text:style-name="Text_20_body">203 16:55:26 - - Warning: Spline wurde nicht gefunden: Splines\Landkreis Lahnau\randstein.sli, falls es sich um eine Addon-Karte handelt, lesen Sie bitte die Dokumentation und kontaktieren Sie ggf. den Autor. Falls es sich um eine originale Karte handelt (Spandau oder Grundorf), reparieren Sie bitte OMSI mittels Original-Setup.</text:p>
      <text:p text:style-name="Text_20_body">204 16:55:26 - - Warning: Spline wurde nicht gefunden: Splines\Landkreis Lahnau\randstein.sli, falls es sich um eine Addon-Karte handelt, lesen Sie bitte die Dokumentation und kontaktieren Sie ggf. den Autor. Falls es sich um eine originale Karte handelt (Spandau oder Grundorf), reparieren Sie bitte OMSI mittels Original-Setup.</text:p>
      <text:p text:style-name="Text_20_body">205 16:55:26 - - Warning: Spline wurde nicht gefunden: Splines\Landkreis Lahnau\randstein.sli, falls es sich um eine Addon-Karte handelt, lesen Sie bitte die Dokumentation und kontaktieren Sie ggf. den Autor. Falls es sich um eine originale Karte handelt (Spandau oder Grundorf), reparieren Sie bitte OMSI mittels Original-Setup.</text:p>
      <text:p text:style-name="Text_20_body"><text:soft-page-break/>206 16:55:26 - - Warning: Spline wurde nicht gefunden: Splines\Landkreis Lahnau\randstein.sli, falls es sich um eine Addon-Karte handelt, lesen Sie bitte die Dokumentation und kontaktieren Sie ggf. den Autor. Falls es sich um eine originale Karte handelt (Spandau oder Grundorf), reparieren Sie bitte OMSI mittels Original-Setup.</text:p>
      <text:p text:style-name="Text_20_body">207 16:55:26 - - Warning: Spline wurde nicht gefunden: Splines\Landkreis Lahnau\randstein.sli, falls es sich um eine Addon-Karte handelt, lesen Sie bitte die Dokumentation und kontaktieren Sie ggf. den Autor. Falls es sich um eine originale Karte handelt (Spandau oder Grundorf), reparieren Sie bitte OMSI mittels Original-Setup.</text:p>
      <text:p text:style-name="Text_20_body">208 16:55:27 - - Warning: Szenerieobjekt wurde nicht gefunden: Vehicles\MAN_F90\MAN_F90_parked.sco, falls es sich um eine Addon-Karte handelt, lesen Sie bitte die Dokumentation und kontaktieren Sie ggf. den Autor. Falls es sich um eine originale Karte handelt (Spandau oder Grundorf), reparieren Sie bitte OMSI mittels Original-Setup.</text:p>
      <text:p text:style-name="Text_20_body">209 16:55:27 - - Error: The file "Vehicles\MAN_F90\MAN_F90_parked.sco" could not be loaded!</text:p>
      <text:p text:style-name="Text_20_body">210 16:55:27 - - Warning: Invalid Object: Vehicles\MAN_F90\MAN_F90_parked.sco"</text:p>
      <text:p text:style-name="Text_20_body">211 16:55:27 - - Warning: Szenerieobjekt wurde nicht gefunden: Vehicles\MAN_F90\MAN_F90_parked.sco, falls es sich um eine Addon-Karte handelt, lesen Sie bitte die Dokumentation und kontaktieren Sie ggf. den Autor. Falls es sich um eine originale Karte handelt (Spandau oder Grundorf), reparieren Sie bitte OMSI mittels Original-Setup.</text:p>
      <text:p text:style-name="Text_20_body">212 16:55:27 - - Error: In map file "maps\Landkreis Lahnau V2\tile_12_-15.map" there was an error in line 12945!</text:p>
      <text:p text:style-name="Text_20_body">213 16:55:27 - - Information: Refresh Tile: 192, maps\Landkreis Lahnau V2\tile_12_-14.map ...</text:p>
      <text:p text:style-name="Text_20_body">214 16:55:27 - - Information: Refresh Tile: 194, maps\Landkreis Lahnau V2\tile_12_-13.map ...</text:p>
      <text:p text:style-name="Text_20_body">215 16:55:27 - - Information: Refresh Tile: 183, maps\Landkreis Lahnau V2\tile_13_-17.map ...</text:p>
      <text:p text:style-name="Text_20_body">216 16:55:27 - - Information: Refresh Tile: 187, maps\Landkreis Lahnau V2\tile_13_-16.map ...</text:p>
      <text:p text:style-name="Text_20_body">217 16:55:27 - - Information: Refresh Tile: 189, maps\Landkreis Lahnau V2\tile_13_-15.map ...</text:p>
      <text:p text:style-name="Text_20_body">218 16:55:28 - - Information: Refresh Tile: 193, maps\Landkreis Lahnau V2\tile_13_-14.map ...</text:p>
      <text:p text:style-name="Text_20_body">219 16:55:28 - - Warning: Did not find texture file "Google_Earth_Snapshot.jpg"!</text:p>
      <text:p text:style-name="Text_20_body">220 16:55:28 - - Warning: Did not find texture file "Google_Earth_Snapshot.jpg"!</text:p>
      <text:p text:style-name="Text_20_body">221 16:55:28 - - Information: Refresh Tile: 211, maps\Landkreis Lahnau V2\tile_14_-17.map ...</text:p>
      <text:p text:style-name="Text_20_body">222 16:55:30 - - Information: Date: 2021 0929, Time: 171052</text:p>
      <text:p text:style-name="Text_20_body">223 16:55:35 - - Information: Traffic loaded</text:p>
      <text:p text:style-name="Text_20_body">224 16:55:35 - - Information: Date: 2021 0929, Time: 171052</text:p>
      <text:p text:style-name="Text_20_body">225 16:55:35 - - Information: Reset Passengers...</text:p>
      <text:p text:style-name="Text_20_body">226 16:55:35 - - Information: Initialize Scheduled AI...</text:p>
      <text:p text:style-name="Text_20_body">227 16:55:35 - - Information: Refresh All Vehicle Indices...</text:p>
      <text:p text:style-name="Text_20_body">228 16:55:35 - - Warning: Direct3D-Device lost!</text:p>
      <text:p text:style-name="Text_20_body"><text:soft-page-break/>229 16:55:35 - - Information: Direct3D-Device resetted!</text:p>
      <text:p text:style-name="Text_20_body">230 16:55:35 - - Information: Reset State Matrices...</text:p>
      <text:p text:style-name="Text_20_body">231 16:55:35 - - Information: Start Tex Thread...</text:p>
      <text:p text:style-name="Text_20_body">232 16:55:35 - - Information: Init Red Line...</text:p>
      <text:p text:style-name="Text_20_body">233 16:55:35 - - Information: Set Initial Render States...</text:p>
      <text:p text:style-name="Text_20_body">234 16:55:35 - - Information: Menu pos set</text:p>
      <text:p text:style-name="Text_20_body">235 16:55:36 - - Warning: Did not find texture file "HH109_Kennz.bmp"!</text:p>
      <text:p text:style-name="Text_20_body">236 16:55:36 - - Warning: Did not find texture file "HH109_Kennz.bmp"!</text:p>
      <text:p text:style-name="Text_20_body">237 16:55:37 - - Warning: Did not find texture file "HH109_Kennz.bmp"!</text:p>
      <text:p text:style-name="Text_20_body">238 16:55:37 - - Warning: Did not find texture file "HH109_Kennz.bmp"!</text:p>
      <text:p text:style-name="Text_20_body">239 16:55:37 - - Warning: Did not find texture file "HH109_Kennz.bmp"!</text:p>
      <text:p text:style-name="Text_20_body">240 16:55:37 - - Warning: Did not find texture file "Spiegel.tga"!</text:p>
      <text:p text:style-name="Text_20_body">241 16:55:49 - - Warning: Did not find texture file "HH109_Kennz.bmp"!</text:p>
      <text:p text:style-name="Text_20_body">242 16:56:02 - - Information: Try placing random bus:</text:p>
      <text:p text:style-name="Text_20_body">243 16:56:02 - - Error: The file "Vehicles\Solaris BVG\Urbino 18 Main.bus" could not be loaded!</text:p>
      <text:p text:style-name="Text_20_body">244 16:56:02 - - Error: The file "Vehicles\Solaris BVG\Urbino 18 Main.bus" could not be loaded!</text:p>
      <text:p text:style-name="Text_20_body">245 16:56:02 - - Warning: Vehicles\Solaris BVG\Urbino 18 Main.bus has no axles</text:p>
      <text:p text:style-name="Text_20_body">246 16:56:02 - - Error: Zugriffsverletzung bei Adresse 005FAC7A in Modul 'Omsi.exe'. Lesen von Adresse 0000003C: AMUAV.CNAVO.MV.H.CCMO</text:p>
      <text:p text:style-name="Text_20_body">247 16:56:02 - - Error: Fehler bei Bereichsprüfung: AMUAV.CNAVO.MV.H.Init2</text:p>
      <text:p text:style-name="Text_20_body">248 16:56:02 - - Error: Zugriffsverletzung bei Adresse 0070B30E in Modul 'Omsi.exe'. Lesen von Adresse 00000054: AMUAV.CNAVO.MV.M</text:p>
      <text:p text:style-name="Text_20_body">249 16:56:02 - - Error: Fehler bei Bereichsprüfung: AMUAV.CNAVO.MV.U</text:p>
      <text:p text:style-name="Text_20_body">250 16:56:02 - - Information: Try placing random bus:</text:p>
      <text:p text:style-name="Text_20_body">251 16:56:02 - - Error: Fahrzeug Vehicles\Solaris BVG\Urbino 18 Main.bus hat keine Achsen!</text:p>
      <text:p text:style-name="Text_20_body">252 16:56:02 - - Error: Fehler bei Bereichsprüfung: AMUAV.CNAVO.MV.C</text:p>
      <text:p text:style-name="Text_20_body">253 16:56:02 - - Error: Zugriffsverletzung bei Adresse 00613588 in Modul 'Omsi.exe'. Lesen von Adresse 000000AD: CV.Calculate - J2 (Vehicles\Solaris BVG\Urbino 18 Main.bus)</text:p>
      <text:p text:style-name="Text_20_body">254 16:56:02 - - Error: The file "" could not be loaded!</text:p>
      <text:p text:style-name="Text_20_body">255 16:56:02 - - Error: The file "" could not be loaded!</text:p>
      <text:p text:style-name="Text_20_body">256 16:56:02 - - Warning: Invalid Object: "</text:p>
      <text:p text:style-name="Text_20_body">257 16:56:02 - - Error: You want to create vehicle - it is invalid!</text:p>
      <text:p text:style-name="Text_20_body"><text:soft-page-break/>258 16:56:02 - - Error: Fahrzeug mit Ident 12868 (Vehicles\Solaris BVG\Urbino 18 Main.bus) hat mit ungültiger HDG versucht, eine Belegung zu erzeugen!</text:p>
      <text:p text:style-name="Text_20_body">259 16:56:02 - - Error: Fahrzeug Vehicles\Solaris BVG\Urbino 18 Main.bus hat keine Achsen!</text:p>
      <text:p text:style-name="Text_20_body">260 16:56:02 - - Error: Zugriffsverletzung bei Adresse 00613588 in Modul 'Omsi.exe'. Lesen von Adresse 000000AD: CV.Calculate - J2 (Vehicles\Solaris BVG\Urbino 18 Main.bus)</text:p>
      <text:p text:style-name="Text_20_body">261 16:56:02 - - Error: Fahrzeug mit Ident 12868 (Vehicles\Solaris BVG\Urbino 18 Main.bus) hat mit ungültiger HDG versucht, eine Belegung zu erzeugen!</text:p>
      <text:p text:style-name="Text_20_body">262 16:56:02 - - Error: Fahrzeug Vehicles\Solaris BVG\Urbino 18 Main.bus hat keine Achsen!</text:p>
      <text:p text:style-name="Text_20_body">263 16:56:02 - - Error: Zugriffsverletzung bei Adresse 00613588 in Modul 'Omsi.exe'. Lesen von Adresse 000000AD: CV.Calculate - J2 (Vehicles\Solaris BVG\Urbino 18 Main.bus)</text:p>
      <text:p text:style-name="Text_20_body">264 16:56:02 - - Error: Fahrzeug mit Ident 12868 (Vehicles\Solaris BVG\Urbino 18 Main.bus) hat mit ungültiger HDG versucht, eine Belegung zu erzeugen!</text:p>
      <text:p text:style-name="Text_20_body">265 16:56:02 - - Error: Fahrzeug Vehicles\Solaris BVG\Urbino 18 Main.bus hat keine Achsen!</text:p>
      <text:p text:style-name="Text_20_body">266 16:56:02 - - Error: Zugriffsverletzung bei Adresse 00613588 in Modul 'Omsi.exe'. Lesen von Adresse 000000AD: CV.Calculate - J2 (Vehicles\Solaris BVG\Urbino 18 Main.bus)</text:p>
      <text:p text:style-name="Text_20_body">267 16:56:02 - - Error: Fahrzeug mit Ident 12868 (Vehicles\Solaris BVG\Urbino 18 Main.bus) hat mit ungültiger HDG versucht, eine Belegung zu erzeugen!</text:p>
      <text:p text:style-name="Text_20_body">268 16:56:02 - - Error: Fahrzeug Vehicles\Solaris BVG\Urbino 18 Main.bus hat keine Achsen!</text:p>
      <text:p text:style-name="Text_20_body">269 16:56:02 - - Error: Zugriffsverletzung bei Adresse 00613588 in Modul 'Omsi.exe'. Lesen von Adresse 000000AD: CV.Calculate - J2 (Vehicles\Solaris BVG\Urbino 18 Main.bus)</text:p>
      <text:p text:style-name="Text_20_body">270 16:56:02 - - Error: Fahrzeug mit Ident 12868 (Vehicles\Solaris BVG\Urbino 18 Main.bus) hat mit ungültiger HDG versucht, eine Belegung zu erzeugen!</text:p>
      <text:p text:style-name="Text_20_body">271 16:56:02 - - Error: Fahrzeug Vehicles\Solaris BVG\Urbino 18 Main.bus hat keine Achsen!</text:p>
      <text:p text:style-name="Text_20_body">272 16:56:02 - - Error: Zugriffsverletzung bei Adresse 00613588 in Modul 'Omsi.exe'. Lesen von Adresse 000000AD: CV.Calculate - J2 (Vehicles\Solaris BVG\Urbino 18 Main.bus)</text:p>
      <text:p text:style-name="Text_20_body">273 16:56:02 - - Error: Fahrzeug mit Ident 12868 (Vehicles\Solaris BVG\Urbino 18 Main.bus) hat mit ungültiger HDG versucht, eine Belegung zu erzeugen!</text:p>
      <text:p text:style-name="Text_20_body">274 16:56:02 - - Error: Fahrzeug Vehicles\Solaris BVG\Urbino 18 Main.bus hat keine Achsen!</text:p>
      <text:p text:style-name="Text_20_body">275 16:56:02 - - Error: Zugriffsverletzung bei Adresse 00613588 in Modul 'Omsi.exe'. Lesen von Adresse 000000AD: CV.Calculate - J2 (Vehicles\Solaris BVG\Urbino 18 Main.bus)</text:p>
      <text:p text:style-name="Text_20_body">276 16:56:02 - - Error: Fahrzeug mit Ident 12868 (Vehicles\Solaris BVG\Urbino 18 Main.bus) hat mit ungültiger HDG versucht, eine Belegung zu erzeugen!</text:p>
      <text:p text:style-name="Text_20_body">277 16:56:02 - - Error: Fahrzeug Vehicles\Solaris BVG\Urbino 18 Main.bus hat keine Achsen!</text:p>
      <text:p text:style-name="Text_20_body">278 16:56:02 - - Error: Zugriffsverletzung bei Adresse 00613588 in Modul 'Omsi.exe'. Lesen von Adresse 000000AD: CV.Calculate - J2 (Vehicles\Solaris BVG\Urbino 18 Main.bus)</text:p>
      <text:p text:style-name="Text_20_body"><text:soft-page-break/>279 16:56:02 - - Error: Fahrzeug mit Ident 12868 (Vehicles\Solaris BVG\Urbino 18 Main.bus) hat mit ungültiger HDG versucht, eine Belegung zu erzeugen!</text:p>
      <text:p text:style-name="Text_20_body">280 16:56:02 - - Error: Fahrzeug Vehicles\Solaris BVG\Urbino 18 Main.bus hat keine Achsen!</text:p>
      <text:p text:style-name="Text_20_body">281 16:56:02 - - Error: Zugriffsverletzung bei Adresse 00613588 in Modul 'Omsi.exe'. Lesen von Adresse 000000AD: CV.Calculate - J2 (Vehicles\Solaris BVG\Urbino 18 Main.bus)</text:p>
      <text:p text:style-name="Text_20_body">282 16:56:02 - - Error: Fahrzeug mit Ident 12868 (Vehicles\Solaris BVG\Urbino 18 Main.bus) hat mit ungültiger HDG versucht, eine Belegung zu erzeugen!</text:p>
      <text:p text:style-name="Text_20_body">283 16:56:02 - - Error: Fahrzeug Vehicles\Solaris BVG\Urbino 18 Main.bus hat keine Achsen!</text:p>
      <text:p text:style-name="Text_20_body">284 16:56:02 - - Error: Zugriffsverletzung bei Adresse 00613588 in Modul 'Omsi.exe'. Lesen von Adresse 000000AD: CV.Calculate - J2 (Vehicles\Solaris BVG\Urbino 18 Main.bus)</text:p>
      <text:p text:style-name="Text_20_body">285 16:56:03 - - Error: Fahrzeug mit Ident 12868 (Vehicles\Solaris BVG\Urbino 18 Main.bus) hat mit ungültiger HDG versucht, eine Belegung zu erzeugen!</text:p>
      <text:p text:style-name="Text_20_body">286 16:56:03 - - Error: Fahrzeug Vehicles\Solaris BVG\Urbino 18 Main.bus hat keine Achsen!</text:p>
      <text:p text:style-name="Text_20_body">287 16:56:03 - - Error: Zugriffsverletzung bei Adresse 00613588 in Modul 'Omsi.exe'. Lesen von Adresse 000000AD: CV.Calculate - J2 (Vehicles\Solaris BVG\Urbino 18 Main.bus)</text:p>
      <text:p text:style-name="Text_20_body">288 16:56:03 - - Error: Fahrzeug mit Ident 12868 (Vehicles\Solaris BVG\Urbino 18 Main.bus) hat mit ungültiger HDG versucht, eine Belegung zu erzeugen!</text:p>
      <text:p text:style-name="Text_20_body">289 16:56:03 - - Error: Fahrzeug Vehicles\Solaris BVG\Urbino 18 Main.bus hat keine Achsen!</text:p>
      <text:p text:style-name="Text_20_body">290 16:56:03 - - Error: Zugriffsverletzung bei Adresse 00613588 in Modul 'Omsi.exe'. Lesen von Adresse 000000AD: CV.Calculate - J2 (Vehicles\Solaris BVG\Urbino 18 Main.bus)</text:p>
      <text:p text:style-name="Text_20_body">291 16:56:03 - - Error: Fahrzeug mit Ident 12868 (Vehicles\Solaris BVG\Urbino 18 Main.bus) hat mit ungültiger HDG versucht, eine Belegung zu erzeugen!</text:p>
      <text:p text:style-name="Text_20_body">292 16:56:03 - - Error: Fahrzeug Vehicles\Solaris BVG\Urbino 18 Main.bus hat keine Achsen!</text:p>
      <text:p text:style-name="Text_20_body">293 16:56:03 - - Error: Zugriffsverletzung bei Adresse 00613588 in Modul 'Omsi.exe'. Lesen von Adresse 000000AD: CV.Calculate - J2 (Vehicles\Solaris BVG\Urbino 18 Main.bus)</text:p>
      <text:p text:style-name="Text_20_body">294 16:56:03 - - Error: Fahrzeug mit Ident 12868 (Vehicles\Solaris BVG\Urbino 18 Main.bus) hat mit ungültiger HDG versucht, eine Belegung zu erzeugen!</text:p>
      <text:p text:style-name="Text_20_body">295 16:56:03 - - Error: Fahrzeug Vehicles\Solaris BVG\Urbino 18 Main.bus hat keine Achsen!</text:p>
      <text:p text:style-name="Text_20_body">296 16:56:03 - - Error: Zugriffsverletzung bei Adresse 00613588 in Modul 'Omsi.exe'. Lesen von Adresse 000000AD: CV.Calculate - J2 (Vehicles\Solaris BVG\Urbino 18 Main.bus)</text:p>
      <text:p text:style-name="Text_20_body">297 16:56:03 - - Error: Fahrzeug mit Ident 12868 (Vehicles\Solaris BVG\Urbino 18 Main.bus) hat mit ungültiger HDG versucht, eine Belegung zu erzeugen!</text:p>
      <text:p text:style-name="Text_20_body">298 16:56:03 - - Error: Fahrzeug Vehicles\Solaris BVG\Urbino 18 Main.bus hat keine Achsen!</text:p>
      <text:p text:style-name="Text_20_body">299 16:56:03 - - Error: Zugriffsverletzung bei Adresse 00613588 in Modul 'Omsi.exe'. Lesen von Adresse 000000AD: CV.Calculate - J2 (Vehicles\Solaris BVG\Urbino 18 Main.bus)</text:p>
      <text:p text:style-name="Text_20_body"><text:soft-page-break/>300 16:56:03 - - Error: Fahrzeug mit Ident 12868 (Vehicles\Solaris BVG\Urbino 18 Main.bus) hat mit ungültiger HDG versucht, eine Belegung zu erzeugen!</text:p>
      <text:p text:style-name="Text_20_body">301 16:56:03 - - Error: Fahrzeug Vehicles\Solaris BVG\Urbino 18 Main.bus hat keine Achsen!</text:p>
      <text:p text:style-name="Text_20_body">302 16:56:03 - - Error: Zugriffsverletzung bei Adresse 00613588 in Modul 'Omsi.exe'. Lesen von Adresse 000000AD: CV.Calculate - J2 (Vehicles\Solaris BVG\Urbino 18 Main.bus)</text:p>
      <text:p text:style-name="Text_20_body">303 16:56:03 - - Error: Fahrzeug mit Ident 12868 (Vehicles\Solaris BVG\Urbino 18 Main.bus) hat mit ungültiger HDG versucht, eine Belegung zu erzeugen!</text:p>
      <text:p text:style-name="Text_20_body">304 16:56:03 - - Error: Fahrzeug Vehicles\Solaris BVG\Urbino 18 Main.bus hat keine Achsen!</text:p>
      <text:p text:style-name="Text_20_body">305 16:56:03 - - Error: Zugriffsverletzung bei Adresse 00613588 in Modul 'Omsi.exe'. Lesen von Adresse 000000AD: CV.Calculate - J2 (Vehicles\Solaris BVG\Urbino 18 Main.bus)</text:p>
      <text:p text:style-name="Text_20_body">306 16:56:03 - - Error: Fahrzeug mit Ident 12868 (Vehicles\Solaris BVG\Urbino 18 Main.bus) hat mit ungültiger HDG versucht, eine Belegung zu erzeugen!</text:p>
      <text:p text:style-name="Text_20_body">307 16:56:03 - - Error: Fahrzeug Vehicles\Solaris BVG\Urbino 18 Main.bus hat keine Achsen!</text:p>
      <text:p text:style-name="Text_20_body">308 16:56:03 - - Error: Zugriffsverletzung bei Adresse 00613588 in Modul 'Omsi.exe'. Lesen von Adresse 000000AD: CV.Calculate - J2 (Vehicles\Solaris BVG\Urbino 18 Main.bus)</text:p>
      <text:p text:style-name="Text_20_body">309 16:56:03 - - Error: Fahrzeug mit Ident 12868 (Vehicles\Solaris BVG\Urbino 18 Main.bus) hat mit ungültiger HDG versucht, eine Belegung zu erzeugen!</text:p>
      <text:p text:style-name="Text_20_body">310 16:56:03 - - Error: Fahrzeug Vehicles\Solaris BVG\Urbino 18 Main.bus hat keine Achsen!</text:p>
      <text:p text:style-name="Text_20_body">311 16:56:03 - - Error: Zugriffsverletzung bei Adresse 00613588 in Modul 'Omsi.exe'. Lesen von Adresse 000000AD: CV.Calculate - J2 (Vehicles\Solaris BVG\Urbino 18 Main.bus)</text:p>
      <text:p text:style-name="Text_20_body">312 16:56:03 - - Error: Fahrzeug mit Ident 12868 (Vehicles\Solaris BVG\Urbino 18 Main.bus) hat mit ungültiger HDG versucht, eine Belegung zu erzeugen!</text:p>
      <text:p text:style-name="Text_20_body">313 16:56:03 - - Error: Fahrzeug Vehicles\Solaris BVG\Urbino 18 Main.bus hat keine Achsen!</text:p>
      <text:p text:style-name="Text_20_body">314 16:56:03 - - Error: Zugriffsverletzung bei Adresse 00613588 in Modul 'Omsi.exe'. Lesen von Adresse 000000AD: CV.Calculate - J2 (Vehicles\Solaris BVG\Urbino 18 Main.bus)</text:p>
      <text:p text:style-name="Text_20_body">315 16:56:03 - - Error: Fahrzeug mit Ident 12868 (Vehicles\Solaris BVG\Urbino 18 Main.bus) hat mit ungültiger HDG versucht, eine Belegung zu erzeugen!</text:p>
      <text:p text:style-name="Text_20_body">316 16:56:03 - - Error: Fahrzeug Vehicles\Solaris BVG\Urbino 18 Main.bus hat keine Achsen!</text:p>
      <text:p text:style-name="Text_20_body">317 16:56:03 - - Error: Zugriffsverletzung bei Adresse 00613588 in Modul 'Omsi.exe'. Lesen von Adresse 000000AD: CV.Calculate - J2 (Vehicles\Solaris BVG\Urbino 18 Main.bus)</text:p>
      <text:p text:style-name="Text_20_body">318 16:56:03 - - Error: Fahrzeug mit Ident 12868 (Vehicles\Solaris BVG\Urbino 18 Main.bus) hat mit ungültiger HDG versucht, eine Belegung zu erzeugen!</text:p>
      <text:p text:style-name="Text_20_body">319 16:56:03 - - Error: Fahrzeug Vehicles\Solaris BVG\Urbino 18 Main.bus hat keine Achsen!</text:p>
      <text:p text:style-name="Text_20_body">320 16:56:03 - - Error: Zugriffsverletzung bei Adresse 00613588 in Modul 'Omsi.exe'. Lesen von Adresse 000000AD: CV.Calculate - J2 (Vehicles\Solaris BVG\Urbino 18 Main.bus)</text:p>
      <text:p text:style-name="Text_20_body"><text:soft-page-break/>321 16:56:03 - - Error: Fahrzeug mit Ident 12868 (Vehicles\Solaris BVG\Urbino 18 Main.bus) hat mit ungültiger HDG versucht, eine Belegung zu erzeugen!</text:p>
      <text:p text:style-name="Text_20_body">322 16:56:03 - - Error: Fahrzeug Vehicles\Solaris BVG\Urbino 18 Main.bus hat keine Achsen!</text:p>
      <text:p text:style-name="Text_20_body">323 16:56:03 - - Error: Zugriffsverletzung bei Adresse 00613588 in Modul 'Omsi.exe'. Lesen von Adresse 000000AD: CV.Calculate - J2 (Vehicles\Solaris BVG\Urbino 18 Main.bus)</text:p>
      <text:p text:style-name="Text_20_body">324 16:56:03 - - Error: Fahrzeug mit Ident 12868 (Vehicles\Solaris BVG\Urbino 18 Main.bus) hat mit ungültiger HDG versucht, eine Belegung zu erzeugen!</text:p>
      <text:p text:style-name="Text_20_body">325 16:56:03 - - Error: Fahrzeug Vehicles\Solaris BVG\Urbino 18 Main.bus hat keine Achsen!</text:p>
      <text:p text:style-name="Text_20_body">326 16:56:03 - - Error: Zugriffsverletzung bei Adresse 00613588 in Modul 'Omsi.exe'. Lesen von Adresse 000000AD: CV.Calculate - J2 (Vehicles\Solaris BVG\Urbino 18 Main.bus)</text:p>
      <text:p text:style-name="Text_20_body">327 16:56:03 - - Error: Fahrzeug mit Ident 12868 (Vehicles\Solaris BVG\Urbino 18 Main.bus) hat mit ungültiger HDG versucht, eine Belegung zu erzeugen!</text:p>
      <text:p text:style-name="Text_20_body">328 16:56:03 - - Error: Fahrzeug Vehicles\Solaris BVG\Urbino 18 Main.bus hat keine Achsen!</text:p>
      <text:p text:style-name="Text_20_body">329 16:56:03 - - Error: Zugriffsverletzung bei Adresse 00613588 in Modul 'Omsi.exe'. Lesen von Adresse 000000AD: CV.Calculate - J2 (Vehicles\Solaris BVG\Urbino 18 Main.bus)</text:p>
      <text:p text:style-name="Text_20_body">330 16:56:03 - - Error: Fahrzeug mit Ident 12868 (Vehicles\Solaris BVG\Urbino 18 Main.bus) hat mit ungültiger HDG versucht, eine Belegung zu erzeugen!</text:p>
      <text:p text:style-name="Text_20_body">331 16:56:03 - - Error: Fahrzeug Vehicles\Solaris BVG\Urbino 18 Main.bus hat keine Achsen!</text:p>
      <text:p text:style-name="Text_20_body">332 16:56:03 - - Error: Zugriffsverletzung bei Adresse 00613588 in Modul 'Omsi.exe'. Lesen von Adresse 000000AD: CV.Calculate - J2 (Vehicles\Solaris BVG\Urbino 18 Main.bus)</text:p>
      <text:p text:style-name="Text_20_body">333 16:56:03 - - Information: Try placing random bus:</text:p>
      <text:p text:style-name="Text_20_body">334 16:56:03 - - Error: Fehler bei Bereichsprüfung: AMUAV.CNAVO.MV.C</text:p>
      <text:p text:style-name="Text_20_body">335 16:56:03 - - Error: You want to create vehicle - it is invalid!</text:p>
      <text:p text:style-name="Text_20_body">336 16:56:03 - - Error: Fahrzeug mit Ident 12868 (Vehicles\Solaris BVG\Urbino 18 Main.bus) hat mit ungültiger HDG versucht, eine Belegung zu erzeugen!</text:p>
      <text:p text:style-name="Text_20_body">337 16:56:03 - - Error: Fahrzeug Vehicles\Solaris BVG\Urbino 18 Main.bus hat keine Achsen!</text:p>
      <text:p text:style-name="Text_20_body">338 16:56:03 - - Error: Zugriffsverletzung bei Adresse 00613588 in Modul 'Omsi.exe'. Lesen von Adresse 000000AD: CV.Calculate - J2 (Vehicles\Solaris BVG\Urbino 18 Main.bus)</text:p>
      <text:p text:style-name="Text_20_body">339 16:56:03 - - Error: Fahrzeug mit Ident 12868 (Vehicles\Solaris BVG\Urbino 18 Main.bus) hat mit ungültiger HDG versucht, eine Belegung zu erzeugen!</text:p>
      <text:p text:style-name="Text_20_body">340 16:56:03 - - Error: Fahrzeug Vehicles\Solaris BVG\Urbino 18 Main.bus hat keine Achsen!</text:p>
      <text:p text:style-name="Text_20_body">341 16:56:03 - - Error: Zugriffsverletzung bei Adresse 00613588 in Modul 'Omsi.exe'. Lesen von Adresse 000000AD: CV.Calculate - J2 (Vehicles\Solaris BVG\Urbino 18 Main.bus)</text:p>
      <text:p text:style-name="Text_20_body">342 16:56:03 - - Error: Fahrzeug mit Ident 12868 (Vehicles\Solaris BVG\Urbino 18 Main.bus) hat mit ungültiger HDG versucht, eine Belegung zu erzeugen!</text:p>
      <text:p text:style-name="Text_20_body">343 16:56:03 - - Error: Fahrzeug Vehicles\Solaris BVG\Urbino 18 Main.bus hat keine Achsen!</text:p>
      <text:p text:style-name="Text_20_body"><text:soft-page-break/>344 16:56:03 - - Error: Zugriffsverletzung bei Adresse 00613588 in Modul 'Omsi.exe'. Lesen von Adresse 000000AD: CV.Calculate - J2 (Vehicles\Solaris BVG\Urbino 18 Main.bus)</text:p>
      <text:p text:style-name="Text_20_body">345 16:56:03 - - Error: Fahrzeug mit Ident 12868 (Vehicles\Solaris BVG\Urbino 18 Main.bus) hat mit ungültiger HDG versucht, eine Belegung zu erzeugen!</text:p>
      <text:p text:style-name="Text_20_body">346 16:56:03 - - Error: Fahrzeug Vehicles\Solaris BVG\Urbino 18 Main.bus hat keine Achsen!</text:p>
      <text:p text:style-name="Text_20_body">347 16:56:03 - - Error: Zugriffsverletzung bei Adresse 00613588 in Modul 'Omsi.exe'. Lesen von Adresse 000000AD: CV.Calculate - J2 (Vehicles\Solaris BVG\Urbino 18 Main.bus)</text:p>
      <text:p text:style-name="Text_20_body">348 16:56:03 - - Error: Fahrzeug mit Ident 12868 (Vehicles\Solaris BVG\Urbino 18 Main.bus) hat mit ungültiger HDG versucht, eine Belegung zu erzeugen!</text:p>
      <text:p text:style-name="Text_20_body">349 16:56:03 - - Error: Fahrzeug Vehicles\Solaris BVG\Urbino 18 Main.bus hat keine Achsen!</text:p>
      <text:p text:style-name="Text_20_body">350 16:56:03 - - Error: Zugriffsverletzung bei Adresse 00613588 in Modul 'Omsi.exe'. Lesen von Adresse 000000AD: CV.Calculate - J2 (Vehicles\Solaris BVG\Urbino 18 Main.bus)</text:p>
      <text:p text:style-name="Text_20_body">351 16:56:03 - - Error: Fahrzeug mit Ident 12868 (Vehicles\Solaris BVG\Urbino 18 Main.bus) hat mit ungültiger HDG versucht, eine Belegung zu erzeugen!</text:p>
      <text:p text:style-name="Text_20_body">352 16:56:03 - - Error: Fahrzeug Vehicles\Solaris BVG\Urbino 18 Main.bus hat keine Achsen!</text:p>
      <text:p text:style-name="Text_20_body">353 16:56:03 - - Error: Zugriffsverletzung bei Adresse 00613588 in Modul 'Omsi.exe'. Lesen von Adresse 000000AD: CV.Calculate - J2 (Vehicles\Solaris BVG\Urbino 18 Main.bus)</text:p>
      <text:p text:style-name="Text_20_body">354 16:56:03 - - Error: Fahrzeug mit Ident 12868 (Vehicles\Solaris BVG\Urbino 18 Main.bus) hat mit ungültiger HDG versucht, eine Belegung zu erzeugen!</text:p>
      <text:p text:style-name="Text_20_body">355 16:56:03 - - Error: Fahrzeug Vehicles\Solaris BVG\Urbino 18 Main.bus hat keine Achsen!</text:p>
      <text:p text:style-name="Text_20_body">356 16:56:03 - - Error: Zugriffsverletzung bei Adresse 00613588 in Modul 'Omsi.exe'. Lesen von Adresse 000000AD: CV.Calculate - J2 (Vehicles\Solaris BVG\Urbino 18 Main.bus)</text:p>
      <text:p text:style-name="Text_20_body">357 16:56:03 - - Error: Fahrzeug mit Ident 12868 (Vehicles\Solaris BVG\Urbino 18 Main.bus) hat mit ungültiger HDG versucht, eine Belegung zu erzeugen!</text:p>
      <text:p text:style-name="Text_20_body">358 16:56:03 - - Error: Fahrzeug Vehicles\Solaris BVG\Urbino 18 Main.bus hat keine Achsen!</text:p>
      <text:p text:style-name="Text_20_body">359 16:56:03 - - Error: Zugriffsverletzung bei Adresse 00613588 in Modul 'Omsi.exe'. Lesen von Adresse 000000AD: CV.Calculate - J2 (Vehicles\Solaris BVG\Urbino 18 Main.bus)</text:p>
      <text:p text:style-name="Text_20_body">360 16:56:03 - - Error: Fahrzeug mit Ident 12868 (Vehicles\Solaris BVG\Urbino 18 Main.bus) hat mit ungültiger HDG versucht, eine Belegung zu erzeugen!</text:p>
      <text:p text:style-name="Text_20_body">361 16:56:03 - - Error: Fahrzeug Vehicles\Solaris BVG\Urbino 18 Main.bus hat keine Achsen!</text:p>
      <text:p text:style-name="Text_20_body">362 16:56:03 - - Error: Zugriffsverletzung bei Adresse 00613588 in Modul 'Omsi.exe'. Lesen von Adresse 000000AD: CV.Calculate - J2 (Vehicles\Solaris BVG\Urbino 18 Main.bus)</text:p>
      <text:p text:style-name="Text_20_body">363 16:56:03 - - Error: Fahrzeug mit Ident 12868 (Vehicles\Solaris BVG\Urbino 18 Main.bus) hat mit ungültiger HDG versucht, eine Belegung zu erzeugen!</text:p>
      <text:p text:style-name="Text_20_body">364 16:56:03 - - Error: Fahrzeug Vehicles\Solaris BVG\Urbino 18 Main.bus hat keine Achsen!</text:p>
      <text:p text:style-name="Text_20_body"><text:soft-page-break/>365 16:56:03 - - Error: Zugriffsverletzung bei Adresse 00613588 in Modul 'Omsi.exe'. Lesen von Adresse 000000AD: CV.Calculate - J2 (Vehicles\Solaris BVG\Urbino 18 Main.bus)</text:p>
      <text:p text:style-name="Text_20_body">366 16:56:03 - - Error: Fahrzeug mit Ident 12868 (Vehicles\Solaris BVG\Urbino 18 Main.bus) hat mit ungültiger HDG versucht, eine Belegung zu erzeugen!</text:p>
      <text:p text:style-name="Text_20_body">367 16:56:03 - - Error: Fahrzeug Vehicles\Solaris BVG\Urbino 18 Main.bus hat keine Achsen!</text:p>
      <text:p text:style-name="Text_20_body">368 16:56:03 - - Error: Zugriffsverletzung bei Adresse 00613588 in Modul 'Omsi.exe'. Lesen von Adresse 000000AD: CV.Calculate - J2 (Vehicles\Solaris BVG\Urbino 18 Main.bus)</text:p>
      <text:p text:style-name="Text_20_body">369 16:56:03 - - Error: Fahrzeug mit Ident 12868 (Vehicles\Solaris BVG\Urbino 18 Main.bus) hat mit ungültiger HDG versucht, eine Belegung zu erzeugen!</text:p>
      <text:p text:style-name="Text_20_body">370 16:56:03 - - Error: Fahrzeug Vehicles\Solaris BVG\Urbino 18 Main.bus hat keine Achsen!</text:p>
      <text:p text:style-name="Text_20_body">371 16:56:03 - - Error: Zugriffsverletzung bei Adresse 00613588 in Modul 'Omsi.exe'. Lesen von Adresse 000000AD: CV.Calculate - J2 (Vehicles\Solaris BVG\Urbino 18 Main.bus)</text:p>
      <text:p text:style-name="Text_20_body">372 16:56:03 - - Error: Fahrzeug mit Ident 12868 (Vehicles\Solaris BVG\Urbino 18 Main.bus) hat mit ungültiger HDG versucht, eine Belegung zu erzeugen!</text:p>
      <text:p text:style-name="Text_20_body">373 16:56:03 - - Error: Fahrzeug Vehicles\Solaris BVG\Urbino 18 Main.bus hat keine Achsen!</text:p>
      <text:p text:style-name="Text_20_body">374 16:56:03 - - Error: Zugriffsverletzung bei Adresse 00613588 in Modul 'Omsi.exe'. Lesen von Adresse 000000AD: CV.Calculate - J2 (Vehicles\Solaris BVG\Urbino 18 Main.bus)</text:p>
      <text:p text:style-name="Text_20_body">375 16:56:03 - - Error: Fahrzeug mit Ident 12868 (Vehicles\Solaris BVG\Urbino 18 Main.bus) hat mit ungültiger HDG versucht, eine Belegung zu erzeugen!</text:p>
      <text:p text:style-name="Text_20_body">376 16:56:03 - - Error: Fahrzeug Vehicles\Solaris BVG\Urbino 18 Main.bus hat keine Achsen!</text:p>
      <text:p text:style-name="Text_20_body">377 16:56:03 - - Error: Zugriffsverletzung bei Adresse 00613588 in Modul 'Omsi.exe'. Lesen von Adresse 000000AD: CV.Calculate - J2 (Vehicles\Solaris BVG\Urbino 18 Main.bus)</text:p>
      <text:p text:style-name="Text_20_body">378 16:56:03 - - Error: Fahrzeug mit Ident 12868 (Vehicles\Solaris BVG\Urbino 18 Main.bus) hat mit ungültiger HDG versucht, eine Belegung zu erzeugen!</text:p>
      <text:p text:style-name="Text_20_body">379 16:56:03 - - Error: Fahrzeug Vehicles\Solaris BVG\Urbino 18 Main.bus hat keine Achsen!</text:p>
      <text:p text:style-name="Text_20_body">380 16:56:03 - - Error: Zugriffsverletzung bei Adresse 00613588 in Modul 'Omsi.exe'. Lesen von Adresse 000000AD: CV.Calculate - J2 (Vehicles\Solaris BVG\Urbino 18 Main.bus)</text:p>
      <text:p text:style-name="Text_20_body">381 16:56:03 - - Error: Fahrzeug mit Ident 12868 (Vehicles\Solaris BVG\Urbino 18 Main.bus) hat mit ungültiger HDG versucht, eine Belegung zu erzeugen!</text:p>
      <text:p text:style-name="Text_20_body">382 16:56:03 - - Error: Fahrzeug Vehicles\Solaris BVG\Urbino 18 Main.bus hat keine Achsen!</text:p>
      <text:p text:style-name="Text_20_body">383 16:56:03 - - Error: Zugriffsverletzung bei Adresse 00613588 in Modul 'Omsi.exe'. Lesen von Adresse 000000AD: CV.Calculate - J2 (Vehicles\Solaris BVG\Urbino 18 Main.bus)</text:p>
      <text:p text:style-name="Text_20_body">384 16:56:03 - - Error: Fahrzeug mit Ident 12868 (Vehicles\Solaris BVG\Urbino 18 Main.bus) hat mit ungültiger HDG versucht, eine Belegung zu erzeugen!</text:p>
      <text:p text:style-name="Text_20_body">385 16:56:03 - - Error: Fahrzeug Vehicles\Solaris BVG\Urbino 18 Main.bus hat keine Achsen!</text:p>
      <text:p text:style-name="Text_20_body"><text:soft-page-break/>386 16:56:03 - - Error: Zugriffsverletzung bei Adresse 00613588 in Modul 'Omsi.exe'. Lesen von Adresse 000000AD: CV.Calculate - J2 (Vehicles\Solaris BVG\Urbino 18 Main.bus)</text:p>
      <text:p text:style-name="Text_20_body">387 16:56:03 - - Error: Fahrzeug mit Ident 12868 (Vehicles\Solaris BVG\Urbino 18 Main.bus) hat mit ungültiger HDG versucht, eine Belegung zu erzeugen!</text:p>
      <text:p text:style-name="Text_20_body">388 16:56:03 - - Error: Fahrzeug Vehicles\Solaris BVG\Urbino 18 Main.bus hat keine Achsen!</text:p>
      <text:p text:style-name="Text_20_body">389 16:56:03 - - Error: Zugriffsverletzung bei Adresse 00613588 in Modul 'Omsi.exe'. Lesen von Adresse 000000AD: CV.Calculate - J2 (Vehicles\Solaris BVG\Urbino 18 Main.bus)</text:p>
      <text:p text:style-name="Text_20_body">390 16:56:03 - - Error: Fahrzeug mit Ident 12868 (Vehicles\Solaris BVG\Urbino 18 Main.bus) hat mit ungültiger HDG versucht, eine Belegung zu erzeugen!</text:p>
      <text:p text:style-name="Text_20_body">391 16:56:03 - - Error: Fahrzeug Vehicles\Solaris BVG\Urbino 18 Main.bus hat keine Achsen!</text:p>
      <text:p text:style-name="Text_20_body">392 16:56:03 - - Error: Zugriffsverletzung bei Adresse 00613588 in Modul 'Omsi.exe'. Lesen von Adresse 000000AD: CV.Calculate - J2 (Vehicles\Solaris BVG\Urbino 18 Main.bus)</text:p>
      <text:p text:style-name="Text_20_body">393 16:56:03 - - Error: Fahrzeug mit Ident 12868 (Vehicles\Solaris BVG\Urbino 18 Main.bus) hat mit ungültiger HDG versucht, eine Belegung zu erzeugen!</text:p>
      <text:p text:style-name="Text_20_body">394 16:56:03 - - Error: Fahrzeug Vehicles\Solaris BVG\Urbino 18 Main.bus hat keine Achsen!</text:p>
      <text:p text:style-name="Text_20_body">395 16:56:03 - - Error: Zugriffsverletzung bei Adresse 00613588 in Modul 'Omsi.exe'. Lesen von Adresse 000000AD: CV.Calculate - J2 (Vehicles\Solaris BVG\Urbino 18 Main.bus)</text:p>
      <text:p text:style-name="Text_20_body">396 16:56:03 - - Error: Fahrzeug mit Ident 12868 (Vehicles\Solaris BVG\Urbino 18 Main.bus) hat mit ungültiger HDG versucht, eine Belegung zu erzeugen!</text:p>
      <text:p text:style-name="Text_20_body">397 16:56:03 - - Error: Fahrzeug Vehicles\Solaris BVG\Urbino 18 Main.bus hat keine Achsen!</text:p>
      <text:p text:style-name="Text_20_body">398 16:56:03 - - Error: Zugriffsverletzung bei Adresse 00613588 in Modul 'Omsi.exe'. Lesen von Adresse 000000AD: CV.Calculate - J2 (Vehicles\Solaris BVG\Urbino 18 Main.bus)</text:p>
      <text:p text:style-name="Text_20_body">399 16:56:03 - - Error: Fahrzeug mit Ident 12868 (Vehicles\Solaris BVG\Urbino 18 Main.bus) hat mit ungültiger HDG versucht, eine Belegung zu erzeugen!</text:p>
      <text:p text:style-name="Text_20_body">400 16:56:03 - - Error: Fahrzeug Vehicles\Solaris BVG\Urbino 18 Main.bus hat keine Achsen!</text:p>
      <text:p text:style-name="Text_20_body">401 16:56:03 - - Error: Zugriffsverletzung bei Adresse 00613588 in Modul 'Omsi.exe'. Lesen von Adresse 000000AD: CV.Calculate - J2 (Vehicles\Solaris BVG\Urbino 18 Main.bus)</text:p>
      <text:p text:style-name="Text_20_body">402 16:56:03 - - Error: Fahrzeug mit Ident 12868 (Vehicles\Solaris BVG\Urbino 18 Main.bus) hat mit ungültiger HDG versucht, eine Belegung zu erzeugen!</text:p>
      <text:p text:style-name="Text_20_body">403 16:56:03 - - Error: Fahrzeug Vehicles\Solaris BVG\Urbino 18 Main.bus hat keine Achsen!</text:p>
      <text:p text:style-name="Text_20_body">404 16:56:03 - - Error: Zugriffsverletzung bei Adresse 00613588 in Modul 'Omsi.exe'. Lesen von Adresse 000000AD: CV.Calculate - J2 (Vehicles\Solaris BVG\Urbino 18 Main.bus)</text:p>
      <text:p text:style-name="Text_20_body">405 16:56:03 - - Error: Fahrzeug mit Ident 12868 (Vehicles\Solaris BVG\Urbino 18 Main.bus) hat mit ungültiger HDG versucht, eine Belegung zu erzeugen!</text:p>
      <text:p text:style-name="Text_20_body">406 16:56:03 - - Error: Fahrzeug Vehicles\Solaris BVG\Urbino 18 Main.bus hat keine Achsen!</text:p>
      <text:p text:style-name="Text_20_body"><text:soft-page-break/>407 16:56:03 - - Error: Zugriffsverletzung bei Adresse 00613588 in Modul 'Omsi.exe'. Lesen von Adresse 000000AD: CV.Calculate - J2 (Vehicles\Solaris BVG\Urbino 18 Main.bus)</text:p>
      <text:p text:style-name="Text_20_body">408 16:56:03 - - Error: Fahrzeug mit Ident 12868 (Vehicles\Solaris BVG\Urbino 18 Main.bus) hat mit ungültiger HDG versucht, eine Belegung zu erzeugen!</text:p>
      <text:p text:style-name="Text_20_body">409 16:56:03 - - Error: Fahrzeug Vehicles\Solaris BVG\Urbino 18 Main.bus hat keine Achsen!</text:p>
      <text:p text:style-name="Text_20_body">410 16:56:03 - - Error: Zugriffsverletzung bei Adresse 00613588 in Modul 'Omsi.exe'. Lesen von Adresse 000000AD: CV.Calculate - J2 (Vehicles\Solaris BVG\Urbino 18 Main.bus)</text:p>
      <text:p text:style-name="Text_20_body">411 16:56:03 - - Information: Try placing random bus:</text:p>
      <text:p text:style-name="Text_20_body">412 16:56:03 - - Error: Fehler bei Bereichsprüfung: AMUAV.CNAVO.MV.C</text:p>
      <text:p text:style-name="Text_20_body">413 16:56:03 - - Error: You want to create vehicle - it is invalid!</text:p>
      <text:p text:style-name="Text_20_body">414 16:56:03 - - Error: Fahrzeug mit Ident 12868 (Vehicles\Solaris BVG\Urbino 18 Main.bus) hat mit ungültiger HDG versucht, eine Belegung zu erzeugen!</text:p>
      <text:p text:style-name="Text_20_body">415 16:56:03 - - Error: Fahrzeug Vehicles\Solaris BVG\Urbino 18 Main.bus hat keine Achsen!</text:p>
      <text:p text:style-name="Text_20_body">416 16:56:03 - - Error: Zugriffsverletzung bei Adresse 00613588 in Modul 'Omsi.exe'. Lesen von Adresse 000000AD: CV.Calculate - J2 (Vehicles\Solaris BVG\Urbino 18 Main.bus)</text:p>
      <text:p text:style-name="Text_20_body">417 16:56:03 - - Error: Fahrzeug mit Ident 12868 (Vehicles\Solaris BVG\Urbino 18 Main.bus) hat mit ungültiger HDG versucht, eine Belegung zu erzeugen!</text:p>
      <text:p text:style-name="Text_20_body">418 16:56:03 - - Error: Fahrzeug Vehicles\Solaris BVG\Urbino 18 Main.bus hat keine Achsen!</text:p>
      <text:p text:style-name="Text_20_body">419 16:56:03 - - Error: Zugriffsverletzung bei Adresse 00613588 in Modul 'Omsi.exe'. Lesen von Adresse 000000AD: CV.Calculate - J2 (Vehicles\Solaris BVG\Urbino 18 Main.bus)</text:p>
      <text:p text:style-name="Text_20_body">420 16:56:03 - - Error: Fahrzeug mit Ident 12868 (Vehicles\Solaris BVG\Urbino 18 Main.bus) hat mit ungültiger HDG versucht, eine Belegung zu erzeugen!</text:p>
      <text:p text:style-name="Text_20_body">421 16:56:03 - - Error: Fahrzeug Vehicles\Solaris BVG\Urbino 18 Main.bus hat keine Achsen!</text:p>
      <text:p text:style-name="Text_20_body">422 16:56:03 - - Error: Zugriffsverletzung bei Adresse 00613588 in Modul 'Omsi.exe'. Lesen von Adresse 000000AD: CV.Calculate - J2 (Vehicles\Solaris BVG\Urbino 18 Main.bus)</text:p>
      <text:p text:style-name="Text_20_body">423 16:56:03 - - Error: Fahrzeug mit Ident 12868 (Vehicles\Solaris BVG\Urbino 18 Main.bus) hat mit ungültiger HDG versucht, eine Belegung zu erzeugen!</text:p>
      <text:p text:style-name="Text_20_body">424 16:56:03 - - Error: Fahrzeug Vehicles\Solaris BVG\Urbino 18 Main.bus hat keine Achsen!</text:p>
      <text:p text:style-name="Text_20_body">425 16:56:03 - - Error: Zugriffsverletzung bei Adresse 00613588 in Modul 'Omsi.exe'. Lesen von Adresse 000000AD: CV.Calculate - J2 (Vehicles\Solaris BVG\Urbino 18 Main.bus)</text:p>
      <text:p text:style-name="Text_20_body">426 16:56:03 - - Error: Fahrzeug mit Ident 12868 (Vehicles\Solaris BVG\Urbino 18 Main.bus) hat mit ungültiger HDG versucht, eine Belegung zu erzeugen!</text:p>
      <text:p text:style-name="Text_20_body">427 16:56:03 - - Error: Fahrzeug Vehicles\Solaris BVG\Urbino 18 Main.bus hat keine Achsen!</text:p>
      <text:p text:style-name="Text_20_body">428 16:56:03 - - Error: Zugriffsverletzung bei Adresse 00613588 in Modul 'Omsi.exe'. Lesen von Adresse 000000AD: CV.Calculate - J2 (Vehicles\Solaris BVG\Urbino 18 Main.bus)</text:p>
      <text:p text:style-name="Text_20_body"><text:soft-page-break/>429 16:56:03 - - Error: Fahrzeug mit Ident 12868 (Vehicles\Solaris BVG\Urbino 18 Main.bus) hat mit ungültiger HDG versucht, eine Belegung zu erzeugen!</text:p>
      <text:p text:style-name="Text_20_body">430 16:56:03 - - Error: Fahrzeug Vehicles\Solaris BVG\Urbino 18 Main.bus hat keine Achsen!</text:p>
      <text:p text:style-name="Text_20_body">431 16:56:03 - - Error: Zugriffsverletzung bei Adresse 00613588 in Modul 'Omsi.exe'. Lesen von Adresse 000000AD: CV.Calculate - J2 (Vehicles\Solaris BVG\Urbino 18 Main.bus)</text:p>
      <text:p text:style-name="Text_20_body">432 16:56:03 - - Error: Fahrzeug mit Ident 12868 (Vehicles\Solaris BVG\Urbino 18 Main.bus) hat mit ungültiger HDG versucht, eine Belegung zu erzeugen!</text:p>
      <text:p text:style-name="Text_20_body">433 16:56:03 - - Error: Fahrzeug Vehicles\Solaris BVG\Urbino 18 Main.bus hat keine Achsen!</text:p>
      <text:p text:style-name="Text_20_body">434 16:56:03 - - Error: Zugriffsverletzung bei Adresse 00613588 in Modul 'Omsi.exe'. Lesen von Adresse 000000AD: CV.Calculate - J2 (Vehicles\Solaris BVG\Urbino 18 Main.bus)</text:p>
      <text:p text:style-name="Text_20_body">435 16:56:03 - - Error: Fahrzeug mit Ident 12868 (Vehicles\Solaris BVG\Urbino 18 Main.bus) hat mit ungültiger HDG versucht, eine Belegung zu erzeugen!</text:p>
      <text:p text:style-name="Text_20_body">436 16:56:03 - - Error: Fahrzeug Vehicles\Solaris BVG\Urbino 18 Main.bus hat keine Achsen!</text:p>
      <text:p text:style-name="Text_20_body">437 16:56:03 - - Error: Zugriffsverletzung bei Adresse 00613588 in Modul 'Omsi.exe'. Lesen von Adresse 000000AD: CV.Calculate - J2 (Vehicles\Solaris BVG\Urbino 18 Main.bus)</text:p>
      <text:p text:style-name="Text_20_body">438 16:56:03 - - Error: Fahrzeug mit Ident 12868 (Vehicles\Solaris BVG\Urbino 18 Main.bus) hat mit ungültiger HDG versucht, eine Belegung zu erzeugen!</text:p>
      <text:p text:style-name="Text_20_body">439 16:56:03 - - Error: Fahrzeug Vehicles\Solaris BVG\Urbino 18 Main.bus hat keine Achsen!</text:p>
      <text:p text:style-name="Text_20_body">440 16:56:03 - - Error: Zugriffsverletzung bei Adresse 00613588 in Modul 'Omsi.exe'. Lesen von Adresse 000000AD: CV.Calculate - J2 (Vehicles\Solaris BVG\Urbino 18 Main.bus)</text:p>
      <text:p text:style-name="Text_20_body">441 16:56:03 - - Error: Fahrzeug mit Ident 12868 (Vehicles\Solaris BVG\Urbino 18 Main.bus) hat mit ungültiger HDG versucht, eine Belegung zu erzeugen!</text:p>
      <text:p text:style-name="Text_20_body">442 16:56:03 - - Error: Fahrzeug Vehicles\Solaris BVG\Urbino 18 Main.bus hat keine Achsen!</text:p>
      <text:p text:style-name="Text_20_body">443 16:56:03 - - Error: Zugriffsverletzung bei Adresse 00613588 in Modul 'Omsi.exe'. Lesen von Adresse 000000AD: CV.Calculate - J2 (Vehicles\Solaris BVG\Urbino 18 Main.bus)</text:p>
      <text:p text:style-name="Text_20_body">444 16:56:04 - - Error: Fahrzeug mit Ident 12868 (Vehicles\Solaris BVG\Urbino 18 Main.bus) hat mit ungültiger HDG versucht, eine Belegung zu erzeugen!</text:p>
      <text:p text:style-name="Text_20_body">445 16:56:04 - - Error: Fahrzeug Vehicles\Solaris BVG\Urbino 18 Main.bus hat keine Achsen!</text:p>
      <text:p text:style-name="Text_20_body">446 16:56:04 - - Error: Zugriffsverletzung bei Adresse 00613588 in Modul 'Omsi.exe'. Lesen von Adresse 000000AD: CV.Calculate - J2 (Vehicles\Solaris BVG\Urbino 18 Main.bus)</text:p>
      <text:p text:style-name="Text_20_body">447 16:56:04 - - Error: Fahrzeug mit Ident 12868 (Vehicles\Solaris BVG\Urbino 18 Main.bus) hat mit ungültiger HDG versucht, eine Belegung zu erzeugen!</text:p>
      <text:p text:style-name="Text_20_body">448 16:56:04 - - Error: Fahrzeug Vehicles\Solaris BVG\Urbino 18 Main.bus hat keine Achsen!</text:p>
      <text:p text:style-name="Text_20_body">449 16:56:04 - - Error: Zugriffsverletzung bei Adresse 00613588 in Modul 'Omsi.exe'. Lesen von Adresse 000000AD: CV.Calculate - J2 (Vehicles\Solaris BVG\Urbino 18 Main.bus)</text:p>
      <text:p text:style-name="Text_20_body"><text:soft-page-break/>450 16:56:04 - - Error: Fahrzeug mit Ident 12868 (Vehicles\Solaris BVG\Urbino 18 Main.bus) hat mit ungültiger HDG versucht, eine Belegung zu erzeugen!</text:p>
      <text:p text:style-name="Text_20_body">451 16:56:04 - - Error: Fahrzeug Vehicles\Solaris BVG\Urbino 18 Main.bus hat keine Achsen!</text:p>
      <text:p text:style-name="Text_20_body">452 16:56:04 - - Error: Zugriffsverletzung bei Adresse 00613588 in Modul 'Omsi.exe'. Lesen von Adresse 000000AD: CV.Calculate - J2 (Vehicles\Solaris BVG\Urbino 18 Main.bus)</text:p>
      <text:p text:style-name="Text_20_body">453 16:56:04 - - Error: Fahrzeug mit Ident 12868 (Vehicles\Solaris BVG\Urbino 18 Main.bus) hat mit ungültiger HDG versucht, eine Belegung zu erzeugen!</text:p>
      <text:p text:style-name="Text_20_body">454 16:56:04 - - Error: Fahrzeug Vehicles\Solaris BVG\Urbino 18 Main.bus hat keine Achsen!</text:p>
      <text:p text:style-name="Text_20_body">455 16:56:04 - - Error: Zugriffsverletzung bei Adresse 00613588 in Modul 'Omsi.exe'. Lesen von Adresse 000000AD: CV.Calculate - J2 (Vehicles\Solaris BVG\Urbino 18 Main.bus)</text:p>
      <text:p text:style-name="Text_20_body">456 16:56:04 - - Error: Fahrzeug mit Ident 12868 (Vehicles\Solaris BVG\Urbino 18 Main.bus) hat mit ungültiger HDG versucht, eine Belegung zu erzeugen!</text:p>
      <text:p text:style-name="Text_20_body">457 16:56:04 - - Error: Fahrzeug Vehicles\Solaris BVG\Urbino 18 Main.bus hat keine Achsen!</text:p>
      <text:p text:style-name="Text_20_body">458 16:56:04 - - Error: Zugriffsverletzung bei Adresse 00613588 in Modul 'Omsi.exe'. Lesen von Adresse 000000AD: CV.Calculate - J2 (Vehicles\Solaris BVG\Urbino 18 Main.bus)</text:p>
      <text:p text:style-name="Text_20_body">459 16:56:04 - - Error: Fahrzeug mit Ident 12868 (Vehicles\Solaris BVG\Urbino 18 Main.bus) hat mit ungültiger HDG versucht, eine Belegung zu erzeugen!</text:p>
      <text:p text:style-name="Text_20_body">460 16:56:04 - - Error: Fahrzeug Vehicles\Solaris BVG\Urbino 18 Main.bus hat keine Achsen!</text:p>
      <text:p text:style-name="Text_20_body">461 16:56:04 - - Error: Zugriffsverletzung bei Adresse 00613588 in Modul 'Omsi.exe'. Lesen von Adresse 000000AD: CV.Calculate - J2 (Vehicles\Solaris BVG\Urbino 18 Main.bus)</text:p>
      <text:p text:style-name="Text_20_body">462 16:56:04 - - Error: Fahrzeug mit Ident 12868 (Vehicles\Solaris BVG\Urbino 18 Main.bus) hat mit ungültiger HDG versucht, eine Belegung zu erzeugen!</text:p>
      <text:p text:style-name="Text_20_body">463 16:56:04 - - Error: Fahrzeug Vehicles\Solaris BVG\Urbino 18 Main.bus hat keine Achsen!</text:p>
      <text:p text:style-name="Text_20_body">464 16:56:04 - - Error: Zugriffsverletzung bei Adresse 00613588 in Modul 'Omsi.exe'. Lesen von Adresse 000000AD: CV.Calculate - J2 (Vehicles\Solaris BVG\Urbino 18 Main.bus)</text:p>
      <text:p text:style-name="Text_20_body">465 16:56:04 - - Error: Fahrzeug mit Ident 12868 (Vehicles\Solaris BVG\Urbino 18 Main.bus) hat mit ungültiger HDG versucht, eine Belegung zu erzeugen!</text:p>
      <text:p text:style-name="Text_20_body">466 16:56:04 - - Error: Fahrzeug Vehicles\Solaris BVG\Urbino 18 Main.bus hat keine Achsen!</text:p>
      <text:p text:style-name="Text_20_body">467 16:56:04 - - Error: Zugriffsverletzung bei Adresse 00613588 in Modul 'Omsi.exe'. Lesen von Adresse 000000AD: CV.Calculate - J2 (Vehicles\Solaris BVG\Urbino 18 Main.bus)</text:p>
      <text:p text:style-name="Text_20_body">468 16:56:04 - - Error: Fahrzeug mit Ident 12868 (Vehicles\Solaris BVG\Urbino 18 Main.bus) hat mit ungültiger HDG versucht, eine Belegung zu erzeugen!</text:p>
      <text:p text:style-name="Text_20_body">469 16:56:04 - - Error: Fahrzeug Vehicles\Solaris BVG\Urbino 18 Main.bus hat keine Achsen!</text:p>
      <text:p text:style-name="Text_20_body">470 16:56:04 - - Error: Zugriffsverletzung bei Adresse 00613588 in Modul 'Omsi.exe'. Lesen von Adresse 000000AD: CV.Calculate - J2 (Vehicles\Solaris BVG\Urbino 18 Main.bus)</text:p>
      <text:p text:style-name="Text_20_body"><text:soft-page-break/>471 16:56:04 - - Error: Fahrzeug mit Ident 12868 (Vehicles\Solaris BVG\Urbino 18 Main.bus) hat mit ungültiger HDG versucht, eine Belegung zu erzeugen!</text:p>
      <text:p text:style-name="Text_20_body">472 16:56:04 - - Error: Fahrzeug Vehicles\Solaris BVG\Urbino 18 Main.bus hat keine Achsen!</text:p>
      <text:p text:style-name="Text_20_body">473 16:56:04 - - Error: Zugriffsverletzung bei Adresse 00613588 in Modul 'Omsi.exe'. Lesen von Adresse 000000AD: CV.Calculate - J2 (Vehicles\Solaris BVG\Urbino 18 Main.bus)</text:p>
      <text:p text:style-name="Text_20_body">474 16:56:04 - - Error: Fahrzeug mit Ident 12868 (Vehicles\Solaris BVG\Urbino 18 Main.bus) hat mit ungültiger HDG versucht, eine Belegung zu erzeugen!</text:p>
      <text:p text:style-name="Text_20_body">475 16:56:04 - - Error: Fahrzeug Vehicles\Solaris BVG\Urbino 18 Main.bus hat keine Achsen!</text:p>
      <text:p text:style-name="Text_20_body">476 16:56:04 - - Error: Zugriffsverletzung bei Adresse 00613588 in Modul 'Omsi.exe'. Lesen von Adresse 000000AD: CV.Calculate - J2 (Vehicles\Solaris BVG\Urbino 18 Main.bus)</text:p>
      <text:p text:style-name="Text_20_body">477 16:56:04 - - Error: Fahrzeug mit Ident 12868 (Vehicles\Solaris BVG\Urbino 18 Main.bus) hat mit ungültiger HDG versucht, eine Belegung zu erzeugen!</text:p>
      <text:p text:style-name="Text_20_body">478 16:56:04 - - Error: Fahrzeug Vehicles\Solaris BVG\Urbino 18 Main.bus hat keine Achsen!</text:p>
      <text:p text:style-name="Text_20_body">479 16:56:04 - - Error: Zugriffsverletzung bei Adresse 00613588 in Modul 'Omsi.exe'. Lesen von Adresse 000000AD: CV.Calculate - J2 (Vehicles\Solaris BVG\Urbino 18 Main.bus)</text:p>
      <text:p text:style-name="Text_20_body">480 16:56:04 - - Error: Fahrzeug mit Ident 12868 (Vehicles\Solaris BVG\Urbino 18 Main.bus) hat mit ungültiger HDG versucht, eine Belegung zu erzeugen!</text:p>
      <text:p text:style-name="Text_20_body">481 16:56:04 - - Error: Fahrzeug Vehicles\Solaris BVG\Urbino 18 Main.bus hat keine Achsen!</text:p>
      <text:p text:style-name="Text_20_body">482 16:56:04 - - Error: Zugriffsverletzung bei Adresse 00613588 in Modul 'Omsi.exe'. Lesen von Adresse 000000AD: CV.Calculate - J2 (Vehicles\Solaris BVG\Urbino 18 Main.bus)</text:p>
      <text:p text:style-name="Text_20_body">483 16:56:04 - - Error: Fahrzeug mit Ident 12868 (Vehicles\Solaris BVG\Urbino 18 Main.bus) hat mit ungültiger HDG versucht, eine Belegung zu erzeugen!</text:p>
      <text:p text:style-name="Text_20_body">484 16:56:04 - - Error: Fahrzeug Vehicles\Solaris BVG\Urbino 18 Main.bus hat keine Achsen!</text:p>
      <text:p text:style-name="Text_20_body">485 16:56:04 - - Error: Zugriffsverletzung bei Adresse 00613588 in Modul 'Omsi.exe'. Lesen von Adresse 000000AD: CV.Calculate - J2 (Vehicles\Solaris BVG\Urbino 18 Main.bus)</text:p>
      <text:p text:style-name="Text_20_body">486 16:56:04 - - Error: Fahrzeug mit Ident 12868 (Vehicles\Solaris BVG\Urbino 18 Main.bus) hat mit ungültiger HDG versucht, eine Belegung zu erzeugen!</text:p>
      <text:p text:style-name="Text_20_body">487 16:56:04 - - Error: Fahrzeug Vehicles\Solaris BVG\Urbino 18 Main.bus hat keine Achsen!</text:p>
      <text:p text:style-name="Text_20_body">488 16:56:04 - - Error: Zugriffsverletzung bei Adresse 00613588 in Modul 'Omsi.exe'. Lesen von Adresse 000000AD: CV.Calculate - J2 (Vehicles\Solaris BVG\Urbino 18 Main.bus)</text:p>
      <text:p text:style-name="Text_20_body">489 16:56:04 - - Error: Fahrzeug mit Ident 12868 (Vehicles\Solaris BVG\Urbino 18 Main.bus) hat mit ungültiger HDG versucht, eine Belegung zu erzeugen!</text:p>
      <text:p text:style-name="Text_20_body">490 16:56:04 - - Information: Try placing random bus:</text:p>
      <text:p text:style-name="Text_20_body">491 16:56:04 - - Error: Fahrzeug Vehicles\Solaris BVG\Urbino 18 Main.bus hat keine Achsen!</text:p>
      <text:p text:style-name="Text_20_body">492 16:56:04 - - Error: Fehler bei Bereichsprüfung: AMUAV.CNAVO.MV.C</text:p>
      <text:p text:style-name="Text_20_body">493 16:56:04 - - Error: You want to create vehicle - it is invalid!</text:p>
      <text:p text:style-name="Text_20_body"><text:soft-page-break/>494 16:56:04 - - Error: Zugriffsverletzung bei Adresse 00613588 in Modul 'Omsi.exe'. Lesen von Adresse 000000AD: CV.Calculate - J2 (Vehicles\Solaris BVG\Urbino 18 Main.bus)</text:p>
      <text:p text:style-name="Text_20_body">495 16:56:04 - - Error: Fahrzeug mit Ident 12868 (Vehicles\Solaris BVG\Urbino 18 Main.bus) hat mit ungültiger HDG versucht, eine Belegung zu erzeugen!</text:p>
      <text:p text:style-name="Text_20_body">496 16:56:04 - - Error: Fahrzeug Vehicles\Solaris BVG\Urbino 18 Main.bus hat keine Achsen!</text:p>
      <text:p text:style-name="Text_20_body">497 16:56:04 - - Error: Zugriffsverletzung bei Adresse 00613588 in Modul 'Omsi.exe'. Lesen von Adresse 000000AD: CV.Calculate - J2 (Vehicles\Solaris BVG\Urbino 18 Main.bus)</text:p>
      <text:p text:style-name="Text_20_body">498 16:56:04 - - Error: Fahrzeug mit Ident 12868 (Vehicles\Solaris BVG\Urbino 18 Main.bus) hat mit ungültiger HDG versucht, eine Belegung zu erzeugen!</text:p>
      <text:p text:style-name="Text_20_body">499 16:56:04 - - Error: Fahrzeug Vehicles\Solaris BVG\Urbino 18 Main.bus hat keine Achsen!</text:p>
      <text:p text:style-name="Text_20_body">500 16:56:04 - - Error: Zugriffsverletzung bei Adresse 00613588 in Modul 'Omsi.exe'. Lesen von Adresse 000000AD: CV.Calculate - J2 (Vehicles\Solaris BVG\Urbino 18 Main.bus)</text:p>
      <text:p text:style-name="Text_20_body">501 16:56:04 - - Error: Fahrzeug mit Ident 12868 (Vehicles\Solaris BVG\Urbino 18 Main.bus) hat mit ungültiger HDG versucht, eine Belegung zu erzeugen!</text:p>
      <text:p text:style-name="Text_20_body">502 16:56:04 - - Error: Fahrzeug Vehicles\Solaris BVG\Urbino 18 Main.bus hat keine Achsen!</text:p>
      <text:p text:style-name="Text_20_body">503 16:56:04 - - Error: Zugriffsverletzung bei Adresse 00613588 in Modul 'Omsi.exe'. Lesen von Adresse 000000AD: CV.Calculate - J2 (Vehicles\Solaris BVG\Urbino 18 Main.bus)</text:p>
      <text:p text:style-name="Text_20_body">504 16:56:04 - - Error: Fahrzeug mit Ident 12868 (Vehicles\Solaris BVG\Urbino 18 Main.bus) hat mit ungültiger HDG versucht, eine Belegung zu erzeugen!</text:p>
      <text:p text:style-name="Text_20_body">505 16:56:04 - - Error: Fahrzeug Vehicles\Solaris BVG\Urbino 18 Main.bus hat keine Achsen!</text:p>
      <text:p text:style-name="Text_20_body">506 16:56:04 - - Error: Zugriffsverletzung bei Adresse 00613588 in Modul 'Omsi.exe'. Lesen von Adresse 000000AD: CV.Calculate - J2 (Vehicles\Solaris BVG\Urbino 18 Main.bus)</text:p>
      <text:p text:style-name="Text_20_body">507 16:56:04 - - Error: Fahrzeug mit Ident 12868 (Vehicles\Solaris BVG\Urbino 18 Main.bus) hat mit ungültiger HDG versucht, eine Belegung zu erzeugen!</text:p>
      <text:p text:style-name="Text_20_body">508 16:56:04 - - Error: Fahrzeug Vehicles\Solaris BVG\Urbino 18 Main.bus hat keine Achsen!</text:p>
      <text:p text:style-name="Text_20_body">509 16:56:04 - - Error: Zugriffsverletzung bei Adresse 00613588 in Modul 'Omsi.exe'. Lesen von Adresse 000000AD: CV.Calculate - J2 (Vehicles\Solaris BVG\Urbino 18 Main.bus)</text:p>
      <text:p text:style-name="Text_20_body">510 16:56:04 - - Error: Fahrzeug mit Ident 12868 (Vehicles\Solaris BVG\Urbino 18 Main.bus) hat mit ungültiger HDG versucht, eine Belegung zu erzeugen!</text:p>
      <text:p text:style-name="Text_20_body">511 16:56:04 - - Error: Fahrzeug Vehicles\Solaris BVG\Urbino 18 Main.bus hat keine Achsen!</text:p>
      <text:p text:style-name="Text_20_body">512 16:56:04 - - Error: Zugriffsverletzung bei Adresse 00613588 in Modul 'Omsi.exe'. Lesen von Adresse 000000AD: CV.Calculate - J2 (Vehicles\Solaris BVG\Urbino 18 Main.bus)</text:p>
      <text:p text:style-name="Text_20_body">513 16:56:04 - - Error: Fahrzeug mit Ident 12868 (Vehicles\Solaris BVG\Urbino 18 Main.bus) hat mit ungültiger HDG versucht, eine Belegung zu erzeugen!</text:p>
      <text:p text:style-name="Text_20_body">514 16:56:04 - - Error: Fahrzeug Vehicles\Solaris BVG\Urbino 18 Main.bus hat keine Achsen!</text:p>
      <text:p text:style-name="Text_20_body"><text:soft-page-break/>515 16:56:04 - - Error: Zugriffsverletzung bei Adresse 00613588 in Modul 'Omsi.exe'. Lesen von Adresse 000000AD: CV.Calculate - J2 (Vehicles\Solaris BVG\Urbino 18 Main.bus)</text:p>
      <text:p text:style-name="Text_20_body">516 16:56:04 - - Error: Fahrzeug mit Ident 12868 (Vehicles\Solaris BVG\Urbino 18 Main.bus) hat mit ungültiger HDG versucht, eine Belegung zu erzeugen!</text:p>
      <text:p text:style-name="Text_20_body">517 16:56:04 - - Error: Fahrzeug Vehicles\Solaris BVG\Urbino 18 Main.bus hat keine Achsen!</text:p>
      <text:p text:style-name="Text_20_body">518 16:56:04 - - Error: Zugriffsverletzung bei Adresse 00613588 in Modul 'Omsi.exe'. Lesen von Adresse 000000AD: CV.Calculate - J2 (Vehicles\Solaris BVG\Urbino 18 Main.bus)</text:p>
      <text:p text:style-name="Text_20_body">519 16:56:04 - - Error: Fahrzeug mit Ident 12868 (Vehicles\Solaris BVG\Urbino 18 Main.bus) hat mit ungültiger HDG versucht, eine Belegung zu erzeugen!</text:p>
      <text:p text:style-name="Text_20_body">520 16:56:04 - - Error: Fahrzeug Vehicles\Solaris BVG\Urbino 18 Main.bus hat keine Achsen!</text:p>
      <text:p text:style-name="Text_20_body">521 16:56:04 - - Error: Zugriffsverletzung bei Adresse 00613588 in Modul 'Omsi.exe'. Lesen von Adresse 000000AD: CV.Calculate - J2 (Vehicles\Solaris BVG\Urbino 18 Main.bus)</text:p>
      <text:p text:style-name="Text_20_body">522 16:56:04 - - Error: Fahrzeug mit Ident 12868 (Vehicles\Solaris BVG\Urbino 18 Main.bus) hat mit ungültiger HDG versucht, eine Belegung zu erzeugen!</text:p>
      <text:p text:style-name="Text_20_body">523 16:56:04 - - Error: Fahrzeug Vehicles\Solaris BVG\Urbino 18 Main.bus hat keine Achsen!</text:p>
      <text:p text:style-name="Text_20_body">524 16:56:04 - - Error: Zugriffsverletzung bei Adresse 00613588 in Modul 'Omsi.exe'. Lesen von Adresse 000000AD: CV.Calculate - J2 (Vehicles\Solaris BVG\Urbino 18 Main.bus)</text:p>
      <text:p text:style-name="Text_20_body">525 16:56:04 - - Error: Fahrzeug mit Ident 12868 (Vehicles\Solaris BVG\Urbino 18 Main.bus) hat mit ungültiger HDG versucht, eine Belegung zu erzeugen!</text:p>
      <text:p text:style-name="Text_20_body">526 16:56:04 - - Error: Fahrzeug Vehicles\Solaris BVG\Urbino 18 Main.bus hat keine Achsen!</text:p>
      <text:p text:style-name="Text_20_body">527 16:56:04 - - Error: Zugriffsverletzung bei Adresse 00613588 in Modul 'Omsi.exe'. Lesen von Adresse 000000AD: CV.Calculate - J2 (Vehicles\Solaris BVG\Urbino 18 Main.bus)</text:p>
      <text:p text:style-name="Text_20_body">528 16:56:04 - - Error: Fahrzeug mit Ident 12868 (Vehicles\Solaris BVG\Urbino 18 Main.bus) hat mit ungültiger HDG versucht, eine Belegung zu erzeugen!</text:p>
      <text:p text:style-name="Text_20_body">529 16:56:04 - - Error: Fahrzeug Vehicles\Solaris BVG\Urbino 18 Main.bus hat keine Achsen!</text:p>
      <text:p text:style-name="Text_20_body">530 16:56:04 - - Error: Zugriffsverletzung bei Adresse 00613588 in Modul 'Omsi.exe'. Lesen von Adresse 000000AD: CV.Calculate - J2 (Vehicles\Solaris BVG\Urbino 18 Main.bus)</text:p>
      <text:p text:style-name="Text_20_body">531 16:56:04 - - Error: Fahrzeug mit Ident 12868 (Vehicles\Solaris BVG\Urbino 18 Main.bus) hat mit ungültiger HDG versucht, eine Belegung zu erzeugen!</text:p>
      <text:p text:style-name="Text_20_body">532 16:56:04 - - Error: Fahrzeug Vehicles\Solaris BVG\Urbino 18 Main.bus hat keine Achsen!</text:p>
      <text:p text:style-name="Text_20_body">533 16:56:04 - - Error: Zugriffsverletzung bei Adresse 00613588 in Modul 'Omsi.exe'. Lesen von Adresse 000000AD: CV.Calculate - J2 (Vehicles\Solaris BVG\Urbino 18 Main.bus)</text:p>
      <text:p text:style-name="Text_20_body">534 16:56:04 - - Error: Fahrzeug mit Ident 12868 (Vehicles\Solaris BVG\Urbino 18 Main.bus) hat mit ungültiger HDG versucht, eine Belegung zu erzeugen!</text:p>
      <text:p text:style-name="Text_20_body">535 16:56:04 - - Error: Fahrzeug Vehicles\Solaris BVG\Urbino 18 Main.bus hat keine Achsen!</text:p>
      <text:p text:style-name="Text_20_body"><text:soft-page-break/>536 16:56:04 - - Error: Zugriffsverletzung bei Adresse 00613588 in Modul 'Omsi.exe'. Lesen von Adresse 000000AD: CV.Calculate - J2 (Vehicles\Solaris BVG\Urbino 18 Main.bus)</text:p>
      <text:p text:style-name="Text_20_body">537 16:56:04 - - Error: Fahrzeug mit Ident 12868 (Vehicles\Solaris BVG\Urbino 18 Main.bus) hat mit ungültiger HDG versucht, eine Belegung zu erzeugen!</text:p>
      <text:p text:style-name="Text_20_body">538 16:56:04 - - Error: Fahrzeug Vehicles\Solaris BVG\Urbino 18 Main.bus hat keine Achsen!</text:p>
      <text:p text:style-name="Text_20_body">539 16:56:04 - - Error: Zugriffsverletzung bei Adresse 00613588 in Modul 'Omsi.exe'. Lesen von Adresse 000000AD: CV.Calculate - J2 (Vehicles\Solaris BVG\Urbino 18 Main.bus)</text:p>
      <text:p text:style-name="Text_20_body">540 16:56:04 - - Error: Fahrzeug mit Ident 12868 (Vehicles\Solaris BVG\Urbino 18 Main.bus) hat mit ungültiger HDG versucht, eine Belegung zu erzeugen!</text:p>
      <text:p text:style-name="Text_20_body">541 16:56:04 - - Error: Fahrzeug Vehicles\Solaris BVG\Urbino 18 Main.bus hat keine Achsen!</text:p>
      <text:p text:style-name="Text_20_body">542 16:56:04 - - Error: Zugriffsverletzung bei Adresse 00613588 in Modul 'Omsi.exe'. Lesen von Adresse 000000AD: CV.Calculate - J2 (Vehicles\Solaris BVG\Urbino 18 Main.bus)</text:p>
      <text:p text:style-name="Text_20_body">543 16:56:04 - - Error: Fahrzeug mit Ident 12868 (Vehicles\Solaris BVG\Urbino 18 Main.bus) hat mit ungültiger HDG versucht, eine Belegung zu erzeugen!</text:p>
      <text:p text:style-name="Text_20_body">544 16:56:04 - - Error: Fahrzeug Vehicles\Solaris BVG\Urbino 18 Main.bus hat keine Achsen!</text:p>
      <text:p text:style-name="Text_20_body">545 16:56:04 - - Error: Zugriffsverletzung bei Adresse 00613588 in Modul 'Omsi.exe'. Lesen von Adresse 000000AD: CV.Calculate - J2 (Vehicles\Solaris BVG\Urbino 18 Main.bus)</text:p>
      <text:p text:style-name="Text_20_body">546 16:56:04 - - Error: Fahrzeug mit Ident 12868 (Vehicles\Solaris BVG\Urbino 18 Main.bus) hat mit ungültiger HDG versucht, eine Belegung zu erzeugen!</text:p>
      <text:p text:style-name="Text_20_body">547 16:56:04 - - Error: Fahrzeug Vehicles\Solaris BVG\Urbino 18 Main.bus hat keine Achsen!</text:p>
      <text:p text:style-name="Text_20_body">548 16:56:04 - - Error: Zugriffsverletzung bei Adresse 00613588 in Modul 'Omsi.exe'. Lesen von Adresse 000000AD: CV.Calculate - J2 (Vehicles\Solaris BVG\Urbino 18 Main.bus)</text:p>
      <text:p text:style-name="Text_20_body">549 16:56:04 - - Error: Fahrzeug mit Ident 12868 (Vehicles\Solaris BVG\Urbino 18 Main.bus) hat mit ungültiger HDG versucht, eine Belegung zu erzeugen!</text:p>
      <text:p text:style-name="Text_20_body">550 16:56:04 - - Error: Fahrzeug Vehicles\Solaris BVG\Urbino 18 Main.bus hat keine Achsen!</text:p>
      <text:p text:style-name="Text_20_body">551 16:56:04 - - Error: Zugriffsverletzung bei Adresse 00613588 in Modul 'Omsi.exe'. Lesen von Adresse 000000AD: CV.Calculate - J2 (Vehicles\Solaris BVG\Urbino 18 Main.bus)</text:p>
      <text:p text:style-name="Text_20_body">552 16:56:04 - - Error: Fahrzeug mit Ident 12868 (Vehicles\Solaris BVG\Urbino 18 Main.bus) hat mit ungültiger HDG versucht, eine Belegung zu erzeugen!</text:p>
      <text:p text:style-name="Text_20_body">553 16:56:04 - - Error: Fahrzeug Vehicles\Solaris BVG\Urbino 18 Main.bus hat keine Achsen!</text:p>
      <text:p text:style-name="Text_20_body">554 16:56:04 - - Error: Zugriffsverletzung bei Adresse 00613588 in Modul 'Omsi.exe'. Lesen von Adresse 000000AD: CV.Calculate - J2 (Vehicles\Solaris BVG\Urbino 18 Main.bus)</text:p>
      <text:p text:style-name="Text_20_body">555 16:56:04 - - Error: Fahrzeug mit Ident 12868 (Vehicles\Solaris BVG\Urbino 18 Main.bus) hat mit ungültiger HDG versucht, eine Belegung zu erzeugen!</text:p>
      <text:p text:style-name="Text_20_body">556 16:56:04 - - Error: Fahrzeug Vehicles\Solaris BVG\Urbino 18 Main.bus hat keine Achsen!</text:p>
      <text:p text:style-name="Text_20_body"><text:soft-page-break/>557 16:56:04 - - Error: Zugriffsverletzung bei Adresse 00613588 in Modul 'Omsi.exe'. Lesen von Adresse 000000AD: CV.Calculate - J2 (Vehicles\Solaris BVG\Urbino 18 Main.bus)</text:p>
      <text:p text:style-name="Text_20_body">558 16:56:04 - - Error: Fahrzeug mit Ident 12868 (Vehicles\Solaris BVG\Urbino 18 Main.bus) hat mit ungültiger HDG versucht, eine Belegung zu erzeugen!</text:p>
      <text:p text:style-name="Text_20_body">559 16:56:04 - - Error: Fahrzeug Vehicles\Solaris BVG\Urbino 18 Main.bus hat keine Achsen!</text:p>
      <text:p text:style-name="Text_20_body">560 16:56:04 - - Error: Zugriffsverletzung bei Adresse 00613588 in Modul 'Omsi.exe'. Lesen von Adresse 000000AD: CV.Calculate - J2 (Vehicles\Solaris BVG\Urbino 18 Main.bus)</text:p>
      <text:p text:style-name="Text_20_body">561 16:56:04 - - Error: Fahrzeug mit Ident 12868 (Vehicles\Solaris BVG\Urbino 18 Main.bus) hat mit ungültiger HDG versucht, eine Belegung zu erzeugen!</text:p>
      <text:p text:style-name="Text_20_body">562 16:56:04 - - Error: Fahrzeug Vehicles\Solaris BVG\Urbino 18 Main.bus hat keine Achsen!</text:p>
      <text:p text:style-name="Text_20_body">563 16:56:04 - - Error: Zugriffsverletzung bei Adresse 00613588 in Modul 'Omsi.exe'. Lesen von Adresse 000000AD: CV.Calculate - J2 (Vehicles\Solaris BVG\Urbino 18 Main.bus)</text:p>
      <text:p text:style-name="Text_20_body">564 16:56:04 - - Error: Fahrzeug mit Ident 12868 (Vehicles\Solaris BVG\Urbino 18 Main.bus) hat mit ungültiger HDG versucht, eine Belegung zu erzeugen!</text:p>
      <text:p text:style-name="Text_20_body">565 16:56:04 - - Error: Fahrzeug Vehicles\Solaris BVG\Urbino 18 Main.bus hat keine Achsen!</text:p>
      <text:p text:style-name="Text_20_body">566 16:56:04 - - Error: Zugriffsverletzung bei Adresse 00613588 in Modul 'Omsi.exe'. Lesen von Adresse 000000AD: CV.Calculate - J2 (Vehicles\Solaris BVG\Urbino 18 Main.bus)</text:p>
      <text:p text:style-name="Text_20_body">567 16:56:04 - - Error: Fahrzeug mit Ident 12868 (Vehicles\Solaris BVG\Urbino 18 Main.bus) hat mit ungültiger HDG versucht, eine Belegung zu erzeugen!</text:p>
      <text:p text:style-name="Text_20_body">568 16:56:04 - - Error: Fahrzeug Vehicles\Solaris BVG\Urbino 18 Main.bus hat keine Achsen!</text:p>
      <text:p text:style-name="Text_20_body">569 16:56:04 - - Error: Zugriffsverletzung bei Adresse 00613588 in Modul 'Omsi.exe'. Lesen von Adresse 000000AD: CV.Calculate - J2 (Vehicles\Solaris BVG\Urbino 18 Main.bus)</text:p>
      <text:p text:style-name="Text_20_body">570 16:56:04 - - Information: Try placing random bus:</text:p>
      <text:p text:style-name="Text_20_body">571 16:56:04 - - Error: Fehler bei Bereichsprüfung: AMUAV.CNAVO.MV.C</text:p>
      <text:p text:style-name="Text_20_body">572 16:56:04 - - Error: You want to create vehicle - it is invalid!</text:p>
      <text:p text:style-name="Text_20_body">573 16:56:04 - - Error: Fahrzeug mit Ident 12868 (Vehicles\Solaris BVG\Urbino 18 Main.bus) hat mit ungültiger HDG versucht, eine Belegung zu erzeugen!</text:p>
      <text:p text:style-name="Text_20_body">574 16:56:04 - - Error: Fahrzeug Vehicles\Solaris BVG\Urbino 18 Main.bus hat keine Achsen!</text:p>
      <text:p text:style-name="Text_20_body">575 16:56:04 - - Error: Zugriffsverletzung bei Adresse 00613588 in Modul 'Omsi.exe'. Lesen von Adresse 000000AD: CV.Calculate - J2 (Vehicles\Solaris BVG\Urbino 18 Main.bus)</text:p>
      <text:p text:style-name="Text_20_body">576 16:56:04 - - Error: Fahrzeug mit Ident 12868 (Vehicles\Solaris BVG\Urbino 18 Main.bus) hat mit ungültiger HDG versucht, eine Belegung zu erzeugen!</text:p>
      <text:p text:style-name="Text_20_body">577 16:56:04 - - Error: Fahrzeug Vehicles\Solaris BVG\Urbino 18 Main.bus hat keine Achsen!</text:p>
      <text:p text:style-name="Text_20_body">578 16:56:04 - - Error: Zugriffsverletzung bei Adresse 00613588 in Modul 'Omsi.exe'. Lesen von Adresse 000000AD: CV.Calculate - J2 (Vehicles\Solaris BVG\Urbino 18 Main.bus)</text:p>
      <text:p text:style-name="Text_20_body"><text:soft-page-break/>579 16:56:04 - - Error: Fahrzeug mit Ident 12868 (Vehicles\Solaris BVG\Urbino 18 Main.bus) hat mit ungültiger HDG versucht, eine Belegung zu erzeugen!</text:p>
      <text:p text:style-name="Text_20_body">580 16:56:04 - - Error: Fahrzeug Vehicles\Solaris BVG\Urbino 18 Main.bus hat keine Achsen!</text:p>
      <text:p text:style-name="Text_20_body">581 16:56:04 - - Error: Zugriffsverletzung bei Adresse 00613588 in Modul 'Omsi.exe'. Lesen von Adresse 000000AD: CV.Calculate - J2 (Vehicles\Solaris BVG\Urbino 18 Main.bus)</text:p>
      <text:p text:style-name="Text_20_body">582 16:56:04 - - Error: Fahrzeug mit Ident 12868 (Vehicles\Solaris BVG\Urbino 18 Main.bus) hat mit ungültiger HDG versucht, eine Belegung zu erzeugen!</text:p>
      <text:p text:style-name="Text_20_body">583 16:56:04 - - Error: Fahrzeug Vehicles\Solaris BVG\Urbino 18 Main.bus hat keine Achsen!</text:p>
      <text:p text:style-name="Text_20_body">584 16:56:04 - - Error: Zugriffsverletzung bei Adresse 00613588 in Modul 'Omsi.exe'. Lesen von Adresse 000000AD: CV.Calculate - J2 (Vehicles\Solaris BVG\Urbino 18 Main.bus)</text:p>
      <text:p text:style-name="Text_20_body">585 16:56:04 - - Error: Fahrzeug mit Ident 12868 (Vehicles\Solaris BVG\Urbino 18 Main.bus) hat mit ungültiger HDG versucht, eine Belegung zu erzeugen!</text:p>
      <text:p text:style-name="Text_20_body">586 16:56:04 - - Error: Fahrzeug Vehicles\Solaris BVG\Urbino 18 Main.bus hat keine Achsen!</text:p>
      <text:p text:style-name="Text_20_body">587 16:56:04 - - Error: Zugriffsverletzung bei Adresse 00613588 in Modul 'Omsi.exe'. Lesen von Adresse 000000AD: CV.Calculate - J2 (Vehicles\Solaris BVG\Urbino 18 Main.bus)</text:p>
      <text:p text:style-name="Text_20_body">588 16:56:04 - - Error: Fahrzeug mit Ident 12868 (Vehicles\Solaris BVG\Urbino 18 Main.bus) hat mit ungültiger HDG versucht, eine Belegung zu erzeugen!</text:p>
      <text:p text:style-name="Text_20_body">589 16:56:04 - - Error: Fahrzeug Vehicles\Solaris BVG\Urbino 18 Main.bus hat keine Achsen!</text:p>
      <text:p text:style-name="Text_20_body">590 16:56:04 - - Error: Zugriffsverletzung bei Adresse 00613588 in Modul 'Omsi.exe'. Lesen von Adresse 000000AD: CV.Calculate - J2 (Vehicles\Solaris BVG\Urbino 18 Main.bus)</text:p>
      <text:p text:style-name="Text_20_body">591 16:56:04 - - Error: Fahrzeug mit Ident 12868 (Vehicles\Solaris BVG\Urbino 18 Main.bus) hat mit ungültiger HDG versucht, eine Belegung zu erzeugen!</text:p>
      <text:p text:style-name="Text_20_body">592 16:56:04 - - Error: Fahrzeug Vehicles\Solaris BVG\Urbino 18 Main.bus hat keine Achsen!</text:p>
      <text:p text:style-name="Text_20_body">593 16:56:04 - - Error: Zugriffsverletzung bei Adresse 00613588 in Modul 'Omsi.exe'. Lesen von Adresse 000000AD: CV.Calculate - J2 (Vehicles\Solaris BVG\Urbino 18 Main.bus)</text:p>
      <text:p text:style-name="Text_20_body">594 16:56:04 - - Error: Fahrzeug mit Ident 12868 (Vehicles\Solaris BVG\Urbino 18 Main.bus) hat mit ungültiger HDG versucht, eine Belegung zu erzeugen!</text:p>
      <text:p text:style-name="Text_20_body">595 16:56:04 - - Error: Fahrzeug Vehicles\Solaris BVG\Urbino 18 Main.bus hat keine Achsen!</text:p>
      <text:p text:style-name="Text_20_body">596 16:56:04 - - Error: Zugriffsverletzung bei Adresse 00613588 in Modul 'Omsi.exe'. Lesen von Adresse 000000AD: CV.Calculate - J2 (Vehicles\Solaris BVG\Urbino 18 Main.bus)</text:p>
      <text:p text:style-name="Text_20_body">597 16:56:04 - - Error: Fahrzeug mit Ident 12868 (Vehicles\Solaris BVG\Urbino 18 Main.bus) hat mit ungültiger HDG versucht, eine Belegung zu erzeugen!</text:p>
      <text:p text:style-name="Text_20_body">598 16:56:04 - - Error: Fahrzeug Vehicles\Solaris BVG\Urbino 18 Main.bus hat keine Achsen!</text:p>
      <text:p text:style-name="Text_20_body">599 16:56:04 - - Error: Zugriffsverletzung bei Adresse 00613588 in Modul 'Omsi.exe'. Lesen von Adresse 000000AD: CV.Calculate - J2 (Vehicles\Solaris BVG\Urbino 18 Main.bus)</text:p>
      <text:p text:style-name="Text_20_body"><text:soft-page-break/>600 16:56:05 - - Error: Fahrzeug mit Ident 12868 (Vehicles\Solaris BVG\Urbino 18 Main.bus) hat mit ungültiger HDG versucht, eine Belegung zu erzeugen!</text:p>
      <text:p text:style-name="Text_20_body">601 16:56:05 - - Error: Fahrzeug Vehicles\Solaris BVG\Urbino 18 Main.bus hat keine Achsen!</text:p>
      <text:p text:style-name="Text_20_body">602 16:56:05 - - Error: Zugriffsverletzung bei Adresse 00613588 in Modul 'Omsi.exe'. Lesen von Adresse 000000AD: CV.Calculate - J2 (Vehicles\Solaris BVG\Urbino 18 Main.bus)</text:p>
      <text:p text:style-name="Text_20_body">603 16:56:05 - - Error: Fahrzeug mit Ident 12868 (Vehicles\Solaris BVG\Urbino 18 Main.bus) hat mit ungültiger HDG versucht, eine Belegung zu erzeugen!</text:p>
      <text:p text:style-name="Text_20_body">604 16:56:05 - - Error: Fahrzeug Vehicles\Solaris BVG\Urbino 18 Main.bus hat keine Achsen!</text:p>
      <text:p text:style-name="Text_20_body">605 16:56:05 - - Error: Zugriffsverletzung bei Adresse 00613588 in Modul 'Omsi.exe'. Lesen von Adresse 000000AD: CV.Calculate - J2 (Vehicles\Solaris BVG\Urbino 18 Main.bus)</text:p>
      <text:p text:style-name="Text_20_body">606 16:56:05 - - Error: Fahrzeug mit Ident 12868 (Vehicles\Solaris BVG\Urbino 18 Main.bus) hat mit ungültiger HDG versucht, eine Belegung zu erzeugen!</text:p>
      <text:p text:style-name="Text_20_body">607 16:56:05 - - Error: Fahrzeug Vehicles\Solaris BVG\Urbino 18 Main.bus hat keine Achsen!</text:p>
      <text:p text:style-name="Text_20_body">608 16:56:05 - - Error: Zugriffsverletzung bei Adresse 00613588 in Modul 'Omsi.exe'. Lesen von Adresse 000000AD: CV.Calculate - J2 (Vehicles\Solaris BVG\Urbino 18 Main.bus)</text:p>
      <text:p text:style-name="Text_20_body">609 16:56:05 - - Error: Fahrzeug mit Ident 12868 (Vehicles\Solaris BVG\Urbino 18 Main.bus) hat mit ungültiger HDG versucht, eine Belegung zu erzeugen!</text:p>
      <text:p text:style-name="Text_20_body">610 16:56:05 - - Error: Fahrzeug Vehicles\Solaris BVG\Urbino 18 Main.bus hat keine Achsen!</text:p>
      <text:p text:style-name="Text_20_body">611 16:56:05 - - Error: Zugriffsverletzung bei Adresse 00613588 in Modul 'Omsi.exe'. Lesen von Adresse 000000AD: CV.Calculate - J2 (Vehicles\Solaris BVG\Urbino 18 Main.bus)</text:p>
      <text:p text:style-name="Text_20_body">612 16:56:05 - - Error: Fahrzeug mit Ident 12868 (Vehicles\Solaris BVG\Urbino 18 Main.bus) hat mit ungültiger HDG versucht, eine Belegung zu erzeugen!</text:p>
      <text:p text:style-name="Text_20_body">613 16:56:05 - - Error: Fahrzeug Vehicles\Solaris BVG\Urbino 18 Main.bus hat keine Achsen!</text:p>
      <text:p text:style-name="Text_20_body">614 16:56:05 - - Error: Zugriffsverletzung bei Adresse 00613588 in Modul 'Omsi.exe'. Lesen von Adresse 000000AD: CV.Calculate - J2 (Vehicles\Solaris BVG\Urbino 18 Main.bus)</text:p>
      <text:p text:style-name="Text_20_body">615 16:56:05 - - Error: Fahrzeug mit Ident 12868 (Vehicles\Solaris BVG\Urbino 18 Main.bus) hat mit ungültiger HDG versucht, eine Belegung zu erzeugen!</text:p>
      <text:p text:style-name="Text_20_body">616 16:56:05 - - Error: Fahrzeug Vehicles\Solaris BVG\Urbino 18 Main.bus hat keine Achsen!</text:p>
      <text:p text:style-name="Text_20_body">617 16:56:05 - - Error: Zugriffsverletzung bei Adresse 00613588 in Modul 'Omsi.exe'. Lesen von Adresse 000000AD: CV.Calculate - J2 (Vehicles\Solaris BVG\Urbino 18 Main.bus)</text:p>
      <text:p text:style-name="Text_20_body">618 16:56:05 - - Error: Fahrzeug mit Ident 12868 (Vehicles\Solaris BVG\Urbino 18 Main.bus) hat mit ungültiger HDG versucht, eine Belegung zu erzeugen!</text:p>
      <text:p text:style-name="Text_20_body">619 16:56:05 - - Error: Fahrzeug Vehicles\Solaris BVG\Urbino 18 Main.bus hat keine Achsen!</text:p>
      <text:p text:style-name="Text_20_body">620 16:56:05 - - Error: Zugriffsverletzung bei Adresse 00613588 in Modul 'Omsi.exe'. Lesen von Adresse 000000AD: CV.Calculate - J2 (Vehicles\Solaris BVG\Urbino 18 Main.bus)</text:p>
      <text:p text:style-name="Text_20_body"><text:soft-page-break/>621 16:56:05 - - Error: Fahrzeug mit Ident 12868 (Vehicles\Solaris BVG\Urbino 18 Main.bus) hat mit ungültiger HDG versucht, eine Belegung zu erzeugen!</text:p>
      <text:p text:style-name="Text_20_body">622 16:56:05 - - Error: Fahrzeug Vehicles\Solaris BVG\Urbino 18 Main.bus hat keine Achsen!</text:p>
      <text:p text:style-name="Text_20_body">623 16:56:05 - - Error: Zugriffsverletzung bei Adresse 00613588 in Modul 'Omsi.exe'. Lesen von Adresse 000000AD: CV.Calculate - J2 (Vehicles\Solaris BVG\Urbino 18 Main.bus)</text:p>
      <text:p text:style-name="Text_20_body">624 16:56:05 - - Error: Fahrzeug mit Ident 12868 (Vehicles\Solaris BVG\Urbino 18 Main.bus) hat mit ungültiger HDG versucht, eine Belegung zu erzeugen!</text:p>
      <text:p text:style-name="Text_20_body">625 16:56:05 - - Error: Fahrzeug Vehicles\Solaris BVG\Urbino 18 Main.bus hat keine Achsen!</text:p>
      <text:p text:style-name="Text_20_body">626 16:56:05 - - Error: Zugriffsverletzung bei Adresse 00613588 in Modul 'Omsi.exe'. Lesen von Adresse 000000AD: CV.Calculate - J2 (Vehicles\Solaris BVG\Urbino 18 Main.bus)</text:p>
      <text:p text:style-name="Text_20_body">627 16:56:05 - - Error: Fahrzeug mit Ident 12868 (Vehicles\Solaris BVG\Urbino 18 Main.bus) hat mit ungültiger HDG versucht, eine Belegung zu erzeugen!</text:p>
      <text:p text:style-name="Text_20_body">628 16:56:05 - - Error: Fahrzeug Vehicles\Solaris BVG\Urbino 18 Main.bus hat keine Achsen!</text:p>
      <text:p text:style-name="Text_20_body">629 16:56:05 - - Error: Zugriffsverletzung bei Adresse 00613588 in Modul 'Omsi.exe'. Lesen von Adresse 000000AD: CV.Calculate - J2 (Vehicles\Solaris BVG\Urbino 18 Main.bus)</text:p>
      <text:p text:style-name="Text_20_body">630 16:56:05 - - Error: Fahrzeug mit Ident 12868 (Vehicles\Solaris BVG\Urbino 18 Main.bus) hat mit ungültiger HDG versucht, eine Belegung zu erzeugen!</text:p>
      <text:p text:style-name="Text_20_body">631 16:56:05 - - Error: Fahrzeug Vehicles\Solaris BVG\Urbino 18 Main.bus hat keine Achsen!</text:p>
      <text:p text:style-name="Text_20_body">632 16:56:05 - - Error: Zugriffsverletzung bei Adresse 00613588 in Modul 'Omsi.exe'. Lesen von Adresse 000000AD: CV.Calculate - J2 (Vehicles\Solaris BVG\Urbino 18 Main.bus)</text:p>
      <text:p text:style-name="Text_20_body">633 16:56:05 - - Error: Fahrzeug mit Ident 12868 (Vehicles\Solaris BVG\Urbino 18 Main.bus) hat mit ungültiger HDG versucht, eine Belegung zu erzeugen!</text:p>
      <text:p text:style-name="Text_20_body">634 16:56:05 - - Error: Fahrzeug Vehicles\Solaris BVG\Urbino 18 Main.bus hat keine Achsen!</text:p>
      <text:p text:style-name="Text_20_body">635 16:56:05 - - Error: Zugriffsverletzung bei Adresse 00613588 in Modul 'Omsi.exe'. Lesen von Adresse 000000AD: CV.Calculate - J2 (Vehicles\Solaris BVG\Urbino 18 Main.bus)</text:p>
      <text:p text:style-name="Text_20_body">636 16:56:05 - - Error: Fahrzeug mit Ident 12868 (Vehicles\Solaris BVG\Urbino 18 Main.bus) hat mit ungültiger HDG versucht, eine Belegung zu erzeugen!</text:p>
      <text:p text:style-name="Text_20_body">637 16:56:05 - - Error: Fahrzeug Vehicles\Solaris BVG\Urbino 18 Main.bus hat keine Achsen!</text:p>
      <text:p text:style-name="Text_20_body">638 16:56:05 - - Error: Zugriffsverletzung bei Adresse 00613588 in Modul 'Omsi.exe'. Lesen von Adresse 000000AD: CV.Calculate - J2 (Vehicles\Solaris BVG\Urbino 18 Main.bus)</text:p>
      <text:p text:style-name="Text_20_body">639 16:56:05 - - Error: Fahrzeug mit Ident 12868 (Vehicles\Solaris BVG\Urbino 18 Main.bus) hat mit ungültiger HDG versucht, eine Belegung zu erzeugen!</text:p>
      <text:p text:style-name="Text_20_body">640 16:56:05 - - Error: Fahrzeug Vehicles\Solaris BVG\Urbino 18 Main.bus hat keine Achsen!</text:p>
      <text:p text:style-name="Text_20_body">641 16:56:05 - - Error: Zugriffsverletzung bei Adresse 00613588 in Modul 'Omsi.exe'. Lesen von Adresse 000000AD: CV.Calculate - J2 (Vehicles\Solaris BVG\Urbino 18 Main.bus)</text:p>
      <text:p text:style-name="Text_20_body"><text:soft-page-break/>642 16:56:05 - - Error: Fahrzeug mit Ident 12868 (Vehicles\Solaris BVG\Urbino 18 Main.bus) hat mit ungültiger HDG versucht, eine Belegung zu erzeugen!</text:p>
      <text:p text:style-name="Text_20_body">643 16:56:05 - - Error: Fahrzeug Vehicles\Solaris BVG\Urbino 18 Main.bus hat keine Achsen!</text:p>
      <text:p text:style-name="Text_20_body">644 16:56:05 - - Error: Zugriffsverletzung bei Adresse 00613588 in Modul 'Omsi.exe'. Lesen von Adresse 000000AD: CV.Calculate - J2 (Vehicles\Solaris BVG\Urbino 18 Main.bus)</text:p>
      <text:p text:style-name="Text_20_body">645 16:56:05 - - Error: Fahrzeug mit Ident 12868 (Vehicles\Solaris BVG\Urbino 18 Main.bus) hat mit ungültiger HDG versucht, eine Belegung zu erzeugen!</text:p>
      <text:p text:style-name="Text_20_body">646 16:56:05 - - Error: Fahrzeug Vehicles\Solaris BVG\Urbino 18 Main.bus hat keine Achsen!</text:p>
      <text:p text:style-name="Text_20_body">647 16:56:05 - - Error: Zugriffsverletzung bei Adresse 00613588 in Modul 'Omsi.exe'. Lesen von Adresse 000000AD: CV.Calculate - J2 (Vehicles\Solaris BVG\Urbino 18 Main.bus)</text:p>
      <text:p text:style-name="Text_20_body">648 16:56:05 - - Information: Try placing random bus:</text:p>
      <text:p text:style-name="Text_20_body">649 16:56:05 - - Error: Fehler bei Bereichsprüfung: AMUAV.CNAVO.MV.C</text:p>
      <text:p text:style-name="Text_20_body">650 16:56:05 - - Error: You want to create vehicle - it is invalid!</text:p>
      <text:p text:style-name="Text_20_body">651 16:56:05 - - Error: Fahrzeug mit Ident 12868 (Vehicles\Solaris BVG\Urbino 18 Main.bus) hat mit ungültiger HDG versucht, eine Belegung zu erzeugen!</text:p>
      <text:p text:style-name="Text_20_body">652 16:56:05 - - Error: Fahrzeug Vehicles\Solaris BVG\Urbino 18 Main.bus hat keine Achsen!</text:p>
      <text:p text:style-name="Text_20_body">653 16:56:05 - - Error: Zugriffsverletzung bei Adresse 00613588 in Modul 'Omsi.exe'. Lesen von Adresse 000000AD: CV.Calculate - J2 (Vehicles\Solaris BVG\Urbino 18 Main.bus)</text:p>
      <text:p text:style-name="Text_20_body">654 16:56:05 - - Error: Fahrzeug mit Ident 12868 (Vehicles\Solaris BVG\Urbino 18 Main.bus) hat mit ungültiger HDG versucht, eine Belegung zu erzeugen!</text:p>
      <text:p text:style-name="Text_20_body">655 16:56:05 - - Error: Fahrzeug Vehicles\Solaris BVG\Urbino 18 Main.bus hat keine Achsen!</text:p>
      <text:p text:style-name="Text_20_body">656 16:56:05 - - Error: Zugriffsverletzung bei Adresse 00613588 in Modul 'Omsi.exe'. Lesen von Adresse 000000AD: CV.Calculate - J2 (Vehicles\Solaris BVG\Urbino 18 Main.bus)</text:p>
      <text:p text:style-name="Text_20_body">657 16:56:05 - - Error: Fahrzeug mit Ident 12868 (Vehicles\Solaris BVG\Urbino 18 Main.bus) hat mit ungültiger HDG versucht, eine Belegung zu erzeugen!</text:p>
      <text:p text:style-name="Text_20_body">658 16:56:05 - - Error: Fahrzeug Vehicles\Solaris BVG\Urbino 18 Main.bus hat keine Achsen!</text:p>
      <text:p text:style-name="Text_20_body">659 16:56:05 - - Error: Zugriffsverletzung bei Adresse 00613588 in Modul 'Omsi.exe'. Lesen von Adresse 000000AD: CV.Calculate - J2 (Vehicles\Solaris BVG\Urbino 18 Main.bus)</text:p>
      <text:p text:style-name="Text_20_body">660 16:56:05 - - Error: Fahrzeug mit Ident 12868 (Vehicles\Solaris BVG\Urbino 18 Main.bus) hat mit ungültiger HDG versucht, eine Belegung zu erzeugen!</text:p>
      <text:p text:style-name="Text_20_body">661 16:56:05 - - Error: Fahrzeug Vehicles\Solaris BVG\Urbino 18 Main.bus hat keine Achsen!</text:p>
      <text:p text:style-name="Text_20_body">662 16:56:05 - - Error: Zugriffsverletzung bei Adresse 00613588 in Modul 'Omsi.exe'. Lesen von Adresse 000000AD: CV.Calculate - J2 (Vehicles\Solaris BVG\Urbino 18 Main.bus)</text:p>
      <text:p text:style-name="Text_20_body">663 16:56:05 - - Error: Fahrzeug mit Ident 12868 (Vehicles\Solaris BVG\Urbino 18 Main.bus) hat mit ungültiger HDG versucht, eine Belegung zu erzeugen!</text:p>
      <text:p text:style-name="Text_20_body">664 16:56:05 - - Error: Fahrzeug Vehicles\Solaris BVG\Urbino 18 Main.bus hat keine Achsen!</text:p>
      <text:p text:style-name="Text_20_body"><text:soft-page-break/>665 16:56:05 - - Error: Zugriffsverletzung bei Adresse 00613588 in Modul 'Omsi.exe'. Lesen von Adresse 000000AD: CV.Calculate - J2 (Vehicles\Solaris BVG\Urbino 18 Main.bus)</text:p>
      <text:p text:style-name="Text_20_body">666 16:56:05 - - Error: Fahrzeug mit Ident 12868 (Vehicles\Solaris BVG\Urbino 18 Main.bus) hat mit ungültiger HDG versucht, eine Belegung zu erzeugen!</text:p>
      <text:p text:style-name="Text_20_body">667 16:56:05 - - Error: Fahrzeug Vehicles\Solaris BVG\Urbino 18 Main.bus hat keine Achsen!</text:p>
      <text:p text:style-name="Text_20_body">668 16:56:05 - - Error: Zugriffsverletzung bei Adresse 00613588 in Modul 'Omsi.exe'. Lesen von Adresse 000000AD: CV.Calculate - J2 (Vehicles\Solaris BVG\Urbino 18 Main.bus)</text:p>
      <text:p text:style-name="Text_20_body">669 16:56:05 - - Error: Fahrzeug mit Ident 12868 (Vehicles\Solaris BVG\Urbino 18 Main.bus) hat mit ungültiger HDG versucht, eine Belegung zu erzeugen!</text:p>
      <text:p text:style-name="Text_20_body">670 16:56:05 - - Error: Fahrzeug Vehicles\Solaris BVG\Urbino 18 Main.bus hat keine Achsen!</text:p>
      <text:p text:style-name="Text_20_body">671 16:56:05 - - Error: Zugriffsverletzung bei Adresse 00613588 in Modul 'Omsi.exe'. Lesen von Adresse 000000AD: CV.Calculate - J2 (Vehicles\Solaris BVG\Urbino 18 Main.bus)</text:p>
      <text:p text:style-name="Text_20_body">672 16:56:05 - - Error: Fahrzeug mit Ident 12868 (Vehicles\Solaris BVG\Urbino 18 Main.bus) hat mit ungültiger HDG versucht, eine Belegung zu erzeugen!</text:p>
      <text:p text:style-name="Text_20_body">673 16:56:05 - - Error: Fahrzeug Vehicles\Solaris BVG\Urbino 18 Main.bus hat keine Achsen!</text:p>
      <text:p text:style-name="Text_20_body">674 16:56:05 - - Error: Zugriffsverletzung bei Adresse 00613588 in Modul 'Omsi.exe'. Lesen von Adresse 000000AD: CV.Calculate - J2 (Vehicles\Solaris BVG\Urbino 18 Main.bus)</text:p>
      <text:p text:style-name="Text_20_body">675 16:56:05 - - Error: Fahrzeug mit Ident 12868 (Vehicles\Solaris BVG\Urbino 18 Main.bus) hat mit ungültiger HDG versucht, eine Belegung zu erzeugen!</text:p>
      <text:p text:style-name="Text_20_body">676 16:56:05 - - Error: Fahrzeug Vehicles\Solaris BVG\Urbino 18 Main.bus hat keine Achsen!</text:p>
      <text:p text:style-name="Text_20_body">677 16:56:05 - - Error: Zugriffsverletzung bei Adresse 00613588 in Modul 'Omsi.exe'. Lesen von Adresse 000000AD: CV.Calculate - J2 (Vehicles\Solaris BVG\Urbino 18 Main.bus)</text:p>
      <text:p text:style-name="Text_20_body">678 16:56:05 - - Error: Fahrzeug mit Ident 12868 (Vehicles\Solaris BVG\Urbino 18 Main.bus) hat mit ungültiger HDG versucht, eine Belegung zu erzeugen!</text:p>
      <text:p text:style-name="Text_20_body">679 16:56:05 - - Error: Fahrzeug Vehicles\Solaris BVG\Urbino 18 Main.bus hat keine Achsen!</text:p>
      <text:p text:style-name="Text_20_body">680 16:56:05 - - Error: Zugriffsverletzung bei Adresse 00613588 in Modul 'Omsi.exe'. Lesen von Adresse 000000AD: CV.Calculate - J2 (Vehicles\Solaris BVG\Urbino 18 Main.bus)</text:p>
      <text:p text:style-name="Text_20_body">681 16:56:05 - - Error: Fahrzeug mit Ident 12868 (Vehicles\Solaris BVG\Urbino 18 Main.bus) hat mit ungültiger HDG versucht, eine Belegung zu erzeugen!</text:p>
      <text:p text:style-name="Text_20_body">682 16:56:05 - - Error: Fahrzeug Vehicles\Solaris BVG\Urbino 18 Main.bus hat keine Achsen!</text:p>
      <text:p text:style-name="Text_20_body">683 16:56:05 - - Error: Zugriffsverletzung bei Adresse 00613588 in Modul 'Omsi.exe'. Lesen von Adresse 000000AD: CV.Calculate - J2 (Vehicles\Solaris BVG\Urbino 18 Main.bus)</text:p>
      <text:p text:style-name="Text_20_body">684 16:56:05 - - Error: Fahrzeug mit Ident 12868 (Vehicles\Solaris BVG\Urbino 18 Main.bus) hat mit ungültiger HDG versucht, eine Belegung zu erzeugen!</text:p>
      <text:p text:style-name="Text_20_body">685 16:56:05 - - Error: Fahrzeug Vehicles\Solaris BVG\Urbino 18 Main.bus hat keine Achsen!</text:p>
      <text:p text:style-name="Text_20_body"><text:soft-page-break/>686 16:56:05 - - Error: Zugriffsverletzung bei Adresse 00613588 in Modul 'Omsi.exe'. Lesen von Adresse 000000AD: CV.Calculate - J2 (Vehicles\Solaris BVG\Urbino 18 Main.bus)</text:p>
      <text:p text:style-name="Text_20_body">687 16:56:05 - - Error: Fahrzeug mit Ident 12868 (Vehicles\Solaris BVG\Urbino 18 Main.bus) hat mit ungültiger HDG versucht, eine Belegung zu erzeugen!</text:p>
      <text:p text:style-name="Text_20_body">688 16:56:05 - - Error: Fahrzeug Vehicles\Solaris BVG\Urbino 18 Main.bus hat keine Achsen!</text:p>
      <text:p text:style-name="Text_20_body">689 16:56:05 - - Error: Zugriffsverletzung bei Adresse 00613588 in Modul 'Omsi.exe'. Lesen von Adresse 000000AD: CV.Calculate - J2 (Vehicles\Solaris BVG\Urbino 18 Main.bus)</text:p>
      <text:p text:style-name="Text_20_body">690 16:56:05 - - Error: Fahrzeug mit Ident 12868 (Vehicles\Solaris BVG\Urbino 18 Main.bus) hat mit ungültiger HDG versucht, eine Belegung zu erzeugen!</text:p>
      <text:p text:style-name="Text_20_body">691 16:56:05 - - Error: Fahrzeug Vehicles\Solaris BVG\Urbino 18 Main.bus hat keine Achsen!</text:p>
      <text:p text:style-name="Text_20_body">692 16:56:05 - - Error: Zugriffsverletzung bei Adresse 00613588 in Modul 'Omsi.exe'. Lesen von Adresse 000000AD: CV.Calculate - J2 (Vehicles\Solaris BVG\Urbino 18 Main.bus)</text:p>
      <text:p text:style-name="Text_20_body">693 16:56:05 - - Error: Fahrzeug mit Ident 12868 (Vehicles\Solaris BVG\Urbino 18 Main.bus) hat mit ungültiger HDG versucht, eine Belegung zu erzeugen!</text:p>
      <text:p text:style-name="Text_20_body">694 16:56:05 - - Error: Fahrzeug Vehicles\Solaris BVG\Urbino 18 Main.bus hat keine Achsen!</text:p>
      <text:p text:style-name="Text_20_body">695 16:56:05 - - Error: Zugriffsverletzung bei Adresse 00613588 in Modul 'Omsi.exe'. Lesen von Adresse 000000AD: CV.Calculate - J2 (Vehicles\Solaris BVG\Urbino 18 Main.bus)</text:p>
      <text:p text:style-name="Text_20_body">696 16:56:05 - - Error: Fahrzeug mit Ident 12868 (Vehicles\Solaris BVG\Urbino 18 Main.bus) hat mit ungültiger HDG versucht, eine Belegung zu erzeugen!</text:p>
      <text:p text:style-name="Text_20_body">697 16:56:05 - - Error: Fahrzeug Vehicles\Solaris BVG\Urbino 18 Main.bus hat keine Achsen!</text:p>
      <text:p text:style-name="Text_20_body">698 16:56:05 - - Error: Zugriffsverletzung bei Adresse 00613588 in Modul 'Omsi.exe'. Lesen von Adresse 000000AD: CV.Calculate - J2 (Vehicles\Solaris BVG\Urbino 18 Main.bus)</text:p>
      <text:p text:style-name="Text_20_body">699 16:56:05 - - Error: Fahrzeug mit Ident 12868 (Vehicles\Solaris BVG\Urbino 18 Main.bus) hat mit ungültiger HDG versucht, eine Belegung zu erzeugen!</text:p>
      <text:p text:style-name="Text_20_body">700 16:56:05 - - Error: Fahrzeug Vehicles\Solaris BVG\Urbino 18 Main.bus hat keine Achsen!</text:p>
      <text:p text:style-name="Text_20_body">701 16:56:05 - - Error: Zugriffsverletzung bei Adresse 00613588 in Modul 'Omsi.exe'. Lesen von Adresse 000000AD: CV.Calculate - J2 (Vehicles\Solaris BVG\Urbino 18 Main.bus)</text:p>
      <text:p text:style-name="Text_20_body">702 16:56:05 - - Error: Fahrzeug mit Ident 12868 (Vehicles\Solaris BVG\Urbino 18 Main.bus) hat mit ungültiger HDG versucht, eine Belegung zu erzeugen!</text:p>
      <text:p text:style-name="Text_20_body">703 16:56:05 - - Error: Fahrzeug Vehicles\Solaris BVG\Urbino 18 Main.bus hat keine Achsen!</text:p>
      <text:p text:style-name="Text_20_body">704 16:56:05 - - Error: Zugriffsverletzung bei Adresse 00613588 in Modul 'Omsi.exe'. Lesen von Adresse 000000AD: CV.Calculate - J2 (Vehicles\Solaris BVG\Urbino 18 Main.bus)</text:p>
      <text:p text:style-name="Text_20_body">705 16:56:05 - - Error: Fahrzeug mit Ident 12868 (Vehicles\Solaris BVG\Urbino 18 Main.bus) hat mit ungültiger HDG versucht, eine Belegung zu erzeugen!</text:p>
      <text:p text:style-name="Text_20_body">706 16:56:05 - - Error: Fahrzeug Vehicles\Solaris BVG\Urbino 18 Main.bus hat keine Achsen!</text:p>
      <text:p text:style-name="Text_20_body"><text:soft-page-break/>707 16:56:05 - - Error: Zugriffsverletzung bei Adresse 00613588 in Modul 'Omsi.exe'. Lesen von Adresse 000000AD: CV.Calculate - J2 (Vehicles\Solaris BVG\Urbino 18 Main.bus)</text:p>
      <text:p text:style-name="Text_20_body">708 16:56:05 - - Error: Fahrzeug mit Ident 12868 (Vehicles\Solaris BVG\Urbino 18 Main.bus) hat mit ungültiger HDG versucht, eine Belegung zu erzeugen!</text:p>
      <text:p text:style-name="Text_20_body">709 16:56:05 - - Error: Fahrzeug Vehicles\Solaris BVG\Urbino 18 Main.bus hat keine Achsen!</text:p>
      <text:p text:style-name="Text_20_body">710 16:56:05 - - Error: Zugriffsverletzung bei Adresse 00613588 in Modul 'Omsi.exe'. Lesen von Adresse 000000AD: CV.Calculate - J2 (Vehicles\Solaris BVG\Urbino 18 Main.bus)</text:p>
      <text:p text:style-name="Text_20_body">711 16:56:05 - - Error: Fahrzeug mit Ident 12868 (Vehicles\Solaris BVG\Urbino 18 Main.bus) hat mit ungültiger HDG versucht, eine Belegung zu erzeugen!</text:p>
      <text:p text:style-name="Text_20_body">712 16:56:05 - - Error: Fahrzeug Vehicles\Solaris BVG\Urbino 18 Main.bus hat keine Achsen!</text:p>
      <text:p text:style-name="Text_20_body">713 16:56:05 - - Error: Zugriffsverletzung bei Adresse 00613588 in Modul 'Omsi.exe'. Lesen von Adresse 000000AD: CV.Calculate - J2 (Vehicles\Solaris BVG\Urbino 18 Main.bus)</text:p>
      <text:p text:style-name="Text_20_body">714 16:56:05 - - Error: Fahrzeug mit Ident 12868 (Vehicles\Solaris BVG\Urbino 18 Main.bus) hat mit ungültiger HDG versucht, eine Belegung zu erzeugen!</text:p>
      <text:p text:style-name="Text_20_body">715 16:56:05 - - Error: Fahrzeug Vehicles\Solaris BVG\Urbino 18 Main.bus hat keine Achsen!</text:p>
      <text:p text:style-name="Text_20_body">716 16:56:05 - - Error: Zugriffsverletzung bei Adresse 00613588 in Modul 'Omsi.exe'. Lesen von Adresse 000000AD: CV.Calculate - J2 (Vehicles\Solaris BVG\Urbino 18 Main.bus)</text:p>
      <text:p text:style-name="Text_20_body">717 16:56:05 - - Error: Fahrzeug mit Ident 12868 (Vehicles\Solaris BVG\Urbino 18 Main.bus) hat mit ungültiger HDG versucht, eine Belegung zu erzeugen!</text:p>
      <text:p text:style-name="Text_20_body">718 16:56:05 - - Error: Fahrzeug Vehicles\Solaris BVG\Urbino 18 Main.bus hat keine Achsen!</text:p>
      <text:p text:style-name="Text_20_body">719 16:56:05 - - Error: Zugriffsverletzung bei Adresse 00613588 in Modul 'Omsi.exe'. Lesen von Adresse 000000AD: CV.Calculate - J2 (Vehicles\Solaris BVG\Urbino 18 Main.bus)</text:p>
      <text:p text:style-name="Text_20_body">720 16:56:05 - - Error: Fahrzeug mit Ident 12868 (Vehicles\Solaris BVG\Urbino 18 Main.bus) hat mit ungültiger HDG versucht, eine Belegung zu erzeugen!</text:p>
      <text:p text:style-name="Text_20_body">721 16:56:05 - - Error: Fahrzeug Vehicles\Solaris BVG\Urbino 18 Main.bus hat keine Achsen!</text:p>
      <text:p text:style-name="Text_20_body">722 16:56:05 - - Error: Zugriffsverletzung bei Adresse 00613588 in Modul 'Omsi.exe'. Lesen von Adresse 000000AD: CV.Calculate - J2 (Vehicles\Solaris BVG\Urbino 18 Main.bus)</text:p>
      <text:p text:style-name="Text_20_body">723 16:56:05 - - Information: Try placing random bus:</text:p>
      <text:p text:style-name="Text_20_body">724 16:56:05 - - Error: Fehler bei Bereichsprüfung: AMUAV.CNAVO.MV.C</text:p>
      <text:p text:style-name="Text_20_body">725 16:56:05 - - Error: You want to create vehicle - it is invalid!</text:p>
      <text:p text:style-name="Text_20_body">726 16:56:05 - - Error: Fahrzeug mit Ident 12868 (Vehicles\Solaris BVG\Urbino 18 Main.bus) hat mit ungültiger HDG versucht, eine Belegung zu erzeugen!</text:p>
      <text:p text:style-name="Text_20_body">727 16:56:05 - - Error: Fahrzeug Vehicles\Solaris BVG\Urbino 18 Main.bus hat keine Achsen!</text:p>
      <text:p text:style-name="Text_20_body">728 16:56:05 - - Error: Zugriffsverletzung bei Adresse 00613588 in Modul 'Omsi.exe'. Lesen von Adresse 000000AD: CV.Calculate - J2 (Vehicles\Solaris BVG\Urbino 18 Main.bus)</text:p>
      <text:p text:style-name="Text_20_body"><text:soft-page-break/>729 16:56:05 - - Error: Fahrzeug mit Ident 12868 (Vehicles\Solaris BVG\Urbino 18 Main.bus) hat mit ungültiger HDG versucht, eine Belegung zu erzeugen!</text:p>
      <text:p text:style-name="Text_20_body">730 16:56:05 - - Error: Fahrzeug Vehicles\Solaris BVG\Urbino 18 Main.bus hat keine Achsen!</text:p>
      <text:p text:style-name="Text_20_body">731 16:56:05 - - Error: Zugriffsverletzung bei Adresse 00613588 in Modul 'Omsi.exe'. Lesen von Adresse 000000AD: CV.Calculate - J2 (Vehicles\Solaris BVG\Urbino 18 Main.bus)</text:p>
      <text:p text:style-name="Text_20_body">732 16:56:05 - - Error: Fahrzeug mit Ident 12868 (Vehicles\Solaris BVG\Urbino 18 Main.bus) hat mit ungültiger HDG versucht, eine Belegung zu erzeugen!</text:p>
      <text:p text:style-name="Text_20_body">733 16:56:05 - - Error: Fahrzeug Vehicles\Solaris BVG\Urbino 18 Main.bus hat keine Achsen!</text:p>
      <text:p text:style-name="Text_20_body">734 16:56:05 - - Error: Zugriffsverletzung bei Adresse 00613588 in Modul 'Omsi.exe'. Lesen von Adresse 000000AD: CV.Calculate - J2 (Vehicles\Solaris BVG\Urbino 18 Main.bus)</text:p>
      <text:p text:style-name="Text_20_body">735 16:56:05 - - Error: Fahrzeug mit Ident 12868 (Vehicles\Solaris BVG\Urbino 18 Main.bus) hat mit ungültiger HDG versucht, eine Belegung zu erzeugen!</text:p>
      <text:p text:style-name="Text_20_body">736 16:56:05 - - Error: Fahrzeug Vehicles\Solaris BVG\Urbino 18 Main.bus hat keine Achsen!</text:p>
      <text:p text:style-name="Text_20_body">737 16:56:05 - - Error: Zugriffsverletzung bei Adresse 00613588 in Modul 'Omsi.exe'. Lesen von Adresse 000000AD: CV.Calculate - J2 (Vehicles\Solaris BVG\Urbino 18 Main.bus)</text:p>
      <text:p text:style-name="Text_20_body">738 16:56:05 - - Error: Fahrzeug mit Ident 12868 (Vehicles\Solaris BVG\Urbino 18 Main.bus) hat mit ungültiger HDG versucht, eine Belegung zu erzeugen!</text:p>
      <text:p text:style-name="Text_20_body">739 16:56:05 - - Error: Fahrzeug Vehicles\Solaris BVG\Urbino 18 Main.bus hat keine Achsen!</text:p>
      <text:p text:style-name="Text_20_body">740 16:56:05 - - Error: Zugriffsverletzung bei Adresse 00613588 in Modul 'Omsi.exe'. Lesen von Adresse 000000AD: CV.Calculate - J2 (Vehicles\Solaris BVG\Urbino 18 Main.bus)</text:p>
      <text:p text:style-name="Text_20_body">741 16:56:05 - - Error: Fahrzeug mit Ident 12868 (Vehicles\Solaris BVG\Urbino 18 Main.bus) hat mit ungültiger HDG versucht, eine Belegung zu erzeugen!</text:p>
      <text:p text:style-name="Text_20_body">742 16:56:05 - - Error: Fahrzeug Vehicles\Solaris BVG\Urbino 18 Main.bus hat keine Achsen!</text:p>
      <text:p text:style-name="Text_20_body">743 16:56:05 - - Error: Zugriffsverletzung bei Adresse 00613588 in Modul 'Omsi.exe'. Lesen von Adresse 000000AD: CV.Calculate - J2 (Vehicles\Solaris BVG\Urbino 18 Main.bus)</text:p>
      <text:p text:style-name="Text_20_body">744 16:56:05 - - Error: Fahrzeug mit Ident 12868 (Vehicles\Solaris BVG\Urbino 18 Main.bus) hat mit ungültiger HDG versucht, eine Belegung zu erzeugen!</text:p>
      <text:p text:style-name="Text_20_body">745 16:56:05 - - Error: Fahrzeug Vehicles\Solaris BVG\Urbino 18 Main.bus hat keine Achsen!</text:p>
      <text:p text:style-name="Text_20_body">746 16:56:05 - - Error: Zugriffsverletzung bei Adresse 00613588 in Modul 'Omsi.exe'. Lesen von Adresse 000000AD: CV.Calculate - J2 (Vehicles\Solaris BVG\Urbino 18 Main.bus)</text:p>
      <text:p text:style-name="Text_20_body">747 16:56:05 - - Error: Fahrzeug mit Ident 12868 (Vehicles\Solaris BVG\Urbino 18 Main.bus) hat mit ungültiger HDG versucht, eine Belegung zu erzeugen!</text:p>
      <text:p text:style-name="Text_20_body">748 16:56:05 - - Error: Fahrzeug Vehicles\Solaris BVG\Urbino 18 Main.bus hat keine Achsen!</text:p>
      <text:p text:style-name="Text_20_body">749 16:56:05 - - Error: Zugriffsverletzung bei Adresse 00613588 in Modul 'Omsi.exe'. Lesen von Adresse 000000AD: CV.Calculate - J2 (Vehicles\Solaris BVG\Urbino 18 Main.bus)</text:p>
      <text:p text:style-name="Text_20_body"><text:soft-page-break/>750 16:56:05 - - Error: Fahrzeug mit Ident 12868 (Vehicles\Solaris BVG\Urbino 18 Main.bus) hat mit ungültiger HDG versucht, eine Belegung zu erzeugen!</text:p>
      <text:p text:style-name="Text_20_body">751 16:56:05 - - Error: Fahrzeug Vehicles\Solaris BVG\Urbino 18 Main.bus hat keine Achsen!</text:p>
      <text:p text:style-name="Text_20_body">752 16:56:05 - - Error: Zugriffsverletzung bei Adresse 00613588 in Modul 'Omsi.exe'. Lesen von Adresse 000000AD: CV.Calculate - J2 (Vehicles\Solaris BVG\Urbino 18 Main.bus)</text:p>
      <text:p text:style-name="Text_20_body">753 16:56:06 - - Error: Fahrzeug mit Ident 12868 (Vehicles\Solaris BVG\Urbino 18 Main.bus) hat mit ungültiger HDG versucht, eine Belegung zu erzeugen!</text:p>
      <text:p text:style-name="Text_20_body">754 16:56:06 - - Error: Fahrzeug Vehicles\Solaris BVG\Urbino 18 Main.bus hat keine Achsen!</text:p>
      <text:p text:style-name="Text_20_body">755 16:56:06 - - Error: Zugriffsverletzung bei Adresse 00613588 in Modul 'Omsi.exe'. Lesen von Adresse 000000AD: CV.Calculate - J2 (Vehicles\Solaris BVG\Urbino 18 Main.bus)</text:p>
      <text:p text:style-name="Text_20_body">756 16:56:06 - - Error: Fahrzeug mit Ident 12868 (Vehicles\Solaris BVG\Urbino 18 Main.bus) hat mit ungültiger HDG versucht, eine Belegung zu erzeugen!</text:p>
      <text:p text:style-name="Text_20_body">757 16:56:06 - - Error: Fahrzeug Vehicles\Solaris BVG\Urbino 18 Main.bus hat keine Achsen!</text:p>
      <text:p text:style-name="Text_20_body">758 16:56:06 - - Error: Zugriffsverletzung bei Adresse 00613588 in Modul 'Omsi.exe'. Lesen von Adresse 000000AD: CV.Calculate - J2 (Vehicles\Solaris BVG\Urbino 18 Main.bus)</text:p>
      <text:p text:style-name="Text_20_body">759 16:56:06 - - Error: Fahrzeug mit Ident 12868 (Vehicles\Solaris BVG\Urbino 18 Main.bus) hat mit ungültiger HDG versucht, eine Belegung zu erzeugen!</text:p>
      <text:p text:style-name="Text_20_body">760 16:56:06 - - Error: Fahrzeug Vehicles\Solaris BVG\Urbino 18 Main.bus hat keine Achsen!</text:p>
      <text:p text:style-name="Text_20_body">761 16:56:06 - - Error: Zugriffsverletzung bei Adresse 00613588 in Modul 'Omsi.exe'. Lesen von Adresse 000000AD: CV.Calculate - J2 (Vehicles\Solaris BVG\Urbino 18 Main.bus)</text:p>
      <text:p text:style-name="Text_20_body">762 16:56:06 - - Error: Fahrzeug mit Ident 12868 (Vehicles\Solaris BVG\Urbino 18 Main.bus) hat mit ungültiger HDG versucht, eine Belegung zu erzeugen!</text:p>
      <text:p text:style-name="Text_20_body">763 16:56:06 - - Error: Fahrzeug Vehicles\Solaris BVG\Urbino 18 Main.bus hat keine Achsen!</text:p>
      <text:p text:style-name="Text_20_body">764 16:56:06 - - Error: Zugriffsverletzung bei Adresse 00613588 in Modul 'Omsi.exe'. Lesen von Adresse 000000AD: CV.Calculate - J2 (Vehicles\Solaris BVG\Urbino 18 Main.bus)</text:p>
      <text:p text:style-name="Text_20_body">765 16:56:06 - - Error: Fahrzeug mit Ident 12868 (Vehicles\Solaris BVG\Urbino 18 Main.bus) hat mit ungültiger HDG versucht, eine Belegung zu erzeugen!</text:p>
      <text:p text:style-name="Text_20_body">766 16:56:06 - - Error: Fahrzeug Vehicles\Solaris BVG\Urbino 18 Main.bus hat keine Achsen!</text:p>
      <text:p text:style-name="Text_20_body">767 16:56:06 - - Error: Zugriffsverletzung bei Adresse 00613588 in Modul 'Omsi.exe'. Lesen von Adresse 000000AD: CV.Calculate - J2 (Vehicles\Solaris BVG\Urbino 18 Main.bus)</text:p>
      <text:p text:style-name="Text_20_body">768 16:56:06 - - Error: Fahrzeug mit Ident 12868 (Vehicles\Solaris BVG\Urbino 18 Main.bus) hat mit ungültiger HDG versucht, eine Belegung zu erzeugen!</text:p>
      <text:p text:style-name="Text_20_body">769 16:56:06 - - Error: Fahrzeug Vehicles\Solaris BVG\Urbino 18 Main.bus hat keine Achsen!</text:p>
      <text:p text:style-name="Text_20_body">770 16:56:06 - - Error: Zugriffsverletzung bei Adresse 00613588 in Modul 'Omsi.exe'. Lesen von Adresse 000000AD: CV.Calculate - J2 (Vehicles\Solaris BVG\Urbino 18 Main.bus)</text:p>
      <text:p text:style-name="Text_20_body"><text:soft-page-break/>771 16:56:06 - - Error: Fahrzeug mit Ident 12868 (Vehicles\Solaris BVG\Urbino 18 Main.bus) hat mit ungültiger HDG versucht, eine Belegung zu erzeugen!</text:p>
      <text:p text:style-name="Text_20_body">772 16:56:06 - - Error: Fahrzeug Vehicles\Solaris BVG\Urbino 18 Main.bus hat keine Achsen!</text:p>
      <text:p text:style-name="Text_20_body">773 16:56:06 - - Error: Zugriffsverletzung bei Adresse 00613588 in Modul 'Omsi.exe'. Lesen von Adresse 000000AD: CV.Calculate - J2 (Vehicles\Solaris BVG\Urbino 18 Main.bus)</text:p>
      <text:p text:style-name="Text_20_body">774 16:56:06 - - Error: Fahrzeug mit Ident 12868 (Vehicles\Solaris BVG\Urbino 18 Main.bus) hat mit ungültiger HDG versucht, eine Belegung zu erzeugen!</text:p>
      <text:p text:style-name="Text_20_body">775 16:56:06 - - Error: Fahrzeug Vehicles\Solaris BVG\Urbino 18 Main.bus hat keine Achsen!</text:p>
      <text:p text:style-name="Text_20_body">776 16:56:06 - - Error: Zugriffsverletzung bei Adresse 00613588 in Modul 'Omsi.exe'. Lesen von Adresse 000000AD: CV.Calculate - J2 (Vehicles\Solaris BVG\Urbino 18 Main.bus)</text:p>
      <text:p text:style-name="Text_20_body">777 16:56:06 - - Error: Fahrzeug mit Ident 12868 (Vehicles\Solaris BVG\Urbino 18 Main.bus) hat mit ungültiger HDG versucht, eine Belegung zu erzeugen!</text:p>
      <text:p text:style-name="Text_20_body">778 16:56:06 - - Error: Fahrzeug Vehicles\Solaris BVG\Urbino 18 Main.bus hat keine Achsen!</text:p>
      <text:p text:style-name="Text_20_body">779 16:56:06 - - Error: Zugriffsverletzung bei Adresse 00613588 in Modul 'Omsi.exe'. Lesen von Adresse 000000AD: CV.Calculate - J2 (Vehicles\Solaris BVG\Urbino 18 Main.bus)</text:p>
      <text:p text:style-name="Text_20_body">780 16:56:06 - - Error: Fahrzeug mit Ident 12868 (Vehicles\Solaris BVG\Urbino 18 Main.bus) hat mit ungültiger HDG versucht, eine Belegung zu erzeugen!</text:p>
      <text:p text:style-name="Text_20_body">781 16:56:06 - - Error: Fahrzeug Vehicles\Solaris BVG\Urbino 18 Main.bus hat keine Achsen!</text:p>
      <text:p text:style-name="Text_20_body">782 16:56:06 - - Error: Zugriffsverletzung bei Adresse 00613588 in Modul 'Omsi.exe'. Lesen von Adresse 000000AD: CV.Calculate - J2 (Vehicles\Solaris BVG\Urbino 18 Main.bus)</text:p>
      <text:p text:style-name="Text_20_body">783 16:56:06 - - Error: Fahrzeug mit Ident 12868 (Vehicles\Solaris BVG\Urbino 18 Main.bus) hat mit ungültiger HDG versucht, eine Belegung zu erzeugen!</text:p>
      <text:p text:style-name="Text_20_body">784 16:56:06 - - Error: Fahrzeug Vehicles\Solaris BVG\Urbino 18 Main.bus hat keine Achsen!</text:p>
      <text:p text:style-name="Text_20_body">785 16:56:06 - - Error: Zugriffsverletzung bei Adresse 00613588 in Modul 'Omsi.exe'. Lesen von Adresse 000000AD: CV.Calculate - J2 (Vehicles\Solaris BVG\Urbino 18 Main.bus)</text:p>
      <text:p text:style-name="Text_20_body">786 16:56:06 - - Error: Fahrzeug mit Ident 12868 (Vehicles\Solaris BVG\Urbino 18 Main.bus) hat mit ungültiger HDG versucht, eine Belegung zu erzeugen!</text:p>
      <text:p text:style-name="Text_20_body">787 16:56:06 - - Error: Fahrzeug Vehicles\Solaris BVG\Urbino 18 Main.bus hat keine Achsen!</text:p>
      <text:p text:style-name="Text_20_body">788 16:56:06 - - Error: Zugriffsverletzung bei Adresse 00613588 in Modul 'Omsi.exe'. Lesen von Adresse 000000AD: CV.Calculate - J2 (Vehicles\Solaris BVG\Urbino 18 Main.bus)</text:p>
      <text:p text:style-name="Text_20_body">789 16:56:06 - - Error: Fahrzeug mit Ident 12868 (Vehicles\Solaris BVG\Urbino 18 Main.bus) hat mit ungültiger HDG versucht, eine Belegung zu erzeugen!</text:p>
      <text:p text:style-name="Text_20_body">790 16:56:06 - - Error: Fahrzeug Vehicles\Solaris BVG\Urbino 18 Main.bus hat keine Achsen!</text:p>
      <text:p text:style-name="Text_20_body">791 16:56:06 - - Error: Zugriffsverletzung bei Adresse 00613588 in Modul 'Omsi.exe'. Lesen von Adresse 000000AD: CV.Calculate - J2 (Vehicles\Solaris BVG\Urbino 18 Main.bus)</text:p>
      <text:p text:style-name="Text_20_body"><text:soft-page-break/>792 16:56:06 - - Error: Fahrzeug mit Ident 12868 (Vehicles\Solaris BVG\Urbino 18 Main.bus) hat mit ungültiger HDG versucht, eine Belegung zu erzeugen!</text:p>
      <text:p text:style-name="Text_20_body">793 16:56:06 - - Error: Fahrzeug Vehicles\Solaris BVG\Urbino 18 Main.bus hat keine Achsen!</text:p>
      <text:p text:style-name="Text_20_body">794 16:56:06 - - Error: Zugriffsverletzung bei Adresse 00613588 in Modul 'Omsi.exe'. Lesen von Adresse 000000AD: CV.Calculate - J2 (Vehicles\Solaris BVG\Urbino 18 Main.bus)</text:p>
      <text:p text:style-name="Text_20_body">795 16:56:06 - - Error: Fahrzeug mit Ident 12868 (Vehicles\Solaris BVG\Urbino 18 Main.bus) hat mit ungültiger HDG versucht, eine Belegung zu erzeugen!</text:p>
      <text:p text:style-name="Text_20_body">796 16:56:06 - - Error: Fahrzeug Vehicles\Solaris BVG\Urbino 18 Main.bus hat keine Achsen!</text:p>
      <text:p text:style-name="Text_20_body">797 16:56:06 - - Error: Zugriffsverletzung bei Adresse 00613588 in Modul 'Omsi.exe'. Lesen von Adresse 000000AD: CV.Calculate - J2 (Vehicles\Solaris BVG\Urbino 18 Main.bus)</text:p>
      <text:p text:style-name="Text_20_body">798 16:56:06 - - Error: Fahrzeug mit Ident 12868 (Vehicles\Solaris BVG\Urbino 18 Main.bus) hat mit ungültiger HDG versucht, eine Belegung zu erzeugen!</text:p>
      <text:p text:style-name="Text_20_body">799 16:56:06 - - Error: Fahrzeug Vehicles\Solaris BVG\Urbino 18 Main.bus hat keine Achsen!</text:p>
      <text:p text:style-name="Text_20_body">800 16:56:06 - - Error: Zugriffsverletzung bei Adresse 00613588 in Modul 'Omsi.exe'. Lesen von Adresse 000000AD: CV.Calculate - J2 (Vehicles\Solaris BVG\Urbino 18 Main.bus)</text:p>
      <text:p text:style-name="Text_20_body">801 16:56:06 - - Information: Try placing random bus:</text:p>
      <text:p text:style-name="Text_20_body">802 16:56:06 - - Error: Fehler bei Bereichsprüfung: AMUAV.CNAVO.MV.C</text:p>
      <text:p text:style-name="Text_20_body">803 16:56:06 - - Error: You want to create vehicle - it is invalid!</text:p>
      <text:p text:style-name="Text_20_body">804 16:56:06 - - Error: Fahrzeug mit Ident 12868 (Vehicles\Solaris BVG\Urbino 18 Main.bus) hat mit ungültiger HDG versucht, eine Belegung zu erzeugen!</text:p>
      <text:p text:style-name="Text_20_body">805 16:56:06 - - Error: Fahrzeug Vehicles\Solaris BVG\Urbino 18 Main.bus hat keine Achsen!</text:p>
      <text:p text:style-name="Text_20_body">806 16:56:06 - - Error: Zugriffsverletzung bei Adresse 00613588 in Modul 'Omsi.exe'. Lesen von Adresse 000000AD: CV.Calculate - J2 (Vehicles\Solaris BVG\Urbino 18 Main.bus)</text:p>
      <text:p text:style-name="Text_20_body">807 16:56:06 - - Error: Fahrzeug mit Ident 12868 (Vehicles\Solaris BVG\Urbino 18 Main.bus) hat mit ungültiger HDG versucht, eine Belegung zu erzeugen!</text:p>
      <text:p text:style-name="Text_20_body">808 16:56:06 - - Error: Fahrzeug Vehicles\Solaris BVG\Urbino 18 Main.bus hat keine Achsen!</text:p>
      <text:p text:style-name="Text_20_body">809 16:56:06 - - Error: Zugriffsverletzung bei Adresse 00613588 in Modul 'Omsi.exe'. Lesen von Adresse 000000AD: CV.Calculate - J2 (Vehicles\Solaris BVG\Urbino 18 Main.bus)</text:p>
      <text:p text:style-name="Text_20_body">810 16:56:06 - - Error: Fahrzeug mit Ident 12868 (Vehicles\Solaris BVG\Urbino 18 Main.bus) hat mit ungültiger HDG versucht, eine Belegung zu erzeugen!</text:p>
      <text:p text:style-name="Text_20_body">811 16:56:06 - - Error: Fahrzeug Vehicles\Solaris BVG\Urbino 18 Main.bus hat keine Achsen!</text:p>
      <text:p text:style-name="Text_20_body">812 16:56:06 - - Error: Zugriffsverletzung bei Adresse 00613588 in Modul 'Omsi.exe'. Lesen von Adresse 000000AD: CV.Calculate - J2 (Vehicles\Solaris BVG\Urbino 18 Main.bus)</text:p>
      <text:p text:style-name="Text_20_body">813 16:56:06 - - Error: Fahrzeug mit Ident 12868 (Vehicles\Solaris BVG\Urbino 18 Main.bus) hat mit ungültiger HDG versucht, eine Belegung zu erzeugen!</text:p>
      <text:p text:style-name="Text_20_body">814 16:56:06 - - Error: Fahrzeug Vehicles\Solaris BVG\Urbino 18 Main.bus hat keine Achsen!</text:p>
      <text:p text:style-name="Text_20_body"><text:soft-page-break/>815 16:56:06 - - Error: Zugriffsverletzung bei Adresse 00613588 in Modul 'Omsi.exe'. Lesen von Adresse 000000AD: CV.Calculate - J2 (Vehicles\Solaris BVG\Urbino 18 Main.bus)</text:p>
      <text:p text:style-name="Text_20_body">816 16:56:06 - - Error: Fahrzeug mit Ident 12868 (Vehicles\Solaris BVG\Urbino 18 Main.bus) hat mit ungültiger HDG versucht, eine Belegung zu erzeugen!</text:p>
      <text:p text:style-name="Text_20_body">817 16:56:06 - - Error: Fahrzeug Vehicles\Solaris BVG\Urbino 18 Main.bus hat keine Achsen!</text:p>
      <text:p text:style-name="Text_20_body">818 16:56:06 - - Error: Zugriffsverletzung bei Adresse 00613588 in Modul 'Omsi.exe'. Lesen von Adresse 000000AD: CV.Calculate - J2 (Vehicles\Solaris BVG\Urbino 18 Main.bus)</text:p>
      <text:p text:style-name="Text_20_body">819 16:56:06 - - Error: Fahrzeug mit Ident 12868 (Vehicles\Solaris BVG\Urbino 18 Main.bus) hat mit ungültiger HDG versucht, eine Belegung zu erzeugen!</text:p>
      <text:p text:style-name="Text_20_body">820 16:56:06 - - Error: Fahrzeug Vehicles\Solaris BVG\Urbino 18 Main.bus hat keine Achsen!</text:p>
      <text:p text:style-name="Text_20_body">821 16:56:06 - - Error: Zugriffsverletzung bei Adresse 00613588 in Modul 'Omsi.exe'. Lesen von Adresse 000000AD: CV.Calculate - J2 (Vehicles\Solaris BVG\Urbino 18 Main.bus)</text:p>
      <text:p text:style-name="Text_20_body">822 16:56:06 - - Error: Fahrzeug mit Ident 12868 (Vehicles\Solaris BVG\Urbino 18 Main.bus) hat mit ungültiger HDG versucht, eine Belegung zu erzeugen!</text:p>
      <text:p text:style-name="Text_20_body">823 16:56:06 - - Error: Fahrzeug Vehicles\Solaris BVG\Urbino 18 Main.bus hat keine Achsen!</text:p>
      <text:p text:style-name="Text_20_body">824 16:56:06 - - Error: Zugriffsverletzung bei Adresse 00613588 in Modul 'Omsi.exe'. Lesen von Adresse 000000AD: CV.Calculate - J2 (Vehicles\Solaris BVG\Urbino 18 Main.bus)</text:p>
      <text:p text:style-name="Text_20_body">825 16:56:06 - - Error: Fahrzeug mit Ident 12868 (Vehicles\Solaris BVG\Urbino 18 Main.bus) hat mit ungültiger HDG versucht, eine Belegung zu erzeugen!</text:p>
      <text:p text:style-name="Text_20_body">826 16:56:06 - - Error: Fahrzeug Vehicles\Solaris BVG\Urbino 18 Main.bus hat keine Achsen!</text:p>
      <text:p text:style-name="Text_20_body">827 16:56:06 - - Error: Zugriffsverletzung bei Adresse 00613588 in Modul 'Omsi.exe'. Lesen von Adresse 000000AD: CV.Calculate - J2 (Vehicles\Solaris BVG\Urbino 18 Main.bus)</text:p>
      <text:p text:style-name="Text_20_body">828 16:56:06 - - Error: Fahrzeug mit Ident 12868 (Vehicles\Solaris BVG\Urbino 18 Main.bus) hat mit ungültiger HDG versucht, eine Belegung zu erzeugen!</text:p>
      <text:p text:style-name="Text_20_body">829 16:56:06 - - Error: Fahrzeug Vehicles\Solaris BVG\Urbino 18 Main.bus hat keine Achsen!</text:p>
      <text:p text:style-name="Text_20_body">830 16:56:06 - - Error: Zugriffsverletzung bei Adresse 00613588 in Modul 'Omsi.exe'. Lesen von Adresse 000000AD: CV.Calculate - J2 (Vehicles\Solaris BVG\Urbino 18 Main.bus)</text:p>
      <text:p text:style-name="Text_20_body">831 16:56:06 - - Error: Fahrzeug mit Ident 12868 (Vehicles\Solaris BVG\Urbino 18 Main.bus) hat mit ungültiger HDG versucht, eine Belegung zu erzeugen!</text:p>
      <text:p text:style-name="Text_20_body">832 16:56:06 - - Error: Fahrzeug Vehicles\Solaris BVG\Urbino 18 Main.bus hat keine Achsen!</text:p>
      <text:p text:style-name="Text_20_body">833 16:56:06 - - Error: Zugriffsverletzung bei Adresse 00613588 in Modul 'Omsi.exe'. Lesen von Adresse 000000AD: CV.Calculate - J2 (Vehicles\Solaris BVG\Urbino 18 Main.bus)</text:p>
      <text:p text:style-name="Text_20_body">834 16:56:06 - - Error: Fahrzeug mit Ident 12868 (Vehicles\Solaris BVG\Urbino 18 Main.bus) hat mit ungültiger HDG versucht, eine Belegung zu erzeugen!</text:p>
      <text:p text:style-name="Text_20_body">835 16:56:06 - - Error: Fahrzeug Vehicles\Solaris BVG\Urbino 18 Main.bus hat keine Achsen!</text:p>
      <text:p text:style-name="Text_20_body"><text:soft-page-break/>836 16:56:06 - - Error: Zugriffsverletzung bei Adresse 00613588 in Modul 'Omsi.exe'. Lesen von Adresse 000000AD: CV.Calculate - J2 (Vehicles\Solaris BVG\Urbino 18 Main.bus)</text:p>
      <text:p text:style-name="Text_20_body">837 16:56:06 - - Error: Fahrzeug mit Ident 12868 (Vehicles\Solaris BVG\Urbino 18 Main.bus) hat mit ungültiger HDG versucht, eine Belegung zu erzeugen!</text:p>
      <text:p text:style-name="Text_20_body">838 16:56:06 - - Error: Fahrzeug Vehicles\Solaris BVG\Urbino 18 Main.bus hat keine Achsen!</text:p>
      <text:p text:style-name="Text_20_body">839 16:56:06 - - Error: Zugriffsverletzung bei Adresse 00613588 in Modul 'Omsi.exe'. Lesen von Adresse 000000AD: CV.Calculate - J2 (Vehicles\Solaris BVG\Urbino 18 Main.bus)</text:p>
      <text:p text:style-name="Text_20_body">840 16:56:06 - - Error: Fahrzeug mit Ident 12868 (Vehicles\Solaris BVG\Urbino 18 Main.bus) hat mit ungültiger HDG versucht, eine Belegung zu erzeugen!</text:p>
      <text:p text:style-name="Text_20_body">841 16:56:06 - - Error: Fahrzeug Vehicles\Solaris BVG\Urbino 18 Main.bus hat keine Achsen!</text:p>
      <text:p text:style-name="Text_20_body">842 16:56:06 - - Error: Zugriffsverletzung bei Adresse 00613588 in Modul 'Omsi.exe'. Lesen von Adresse 000000AD: CV.Calculate - J2 (Vehicles\Solaris BVG\Urbino 18 Main.bus)</text:p>
      <text:p text:style-name="Text_20_body">843 16:56:06 - - Error: Fahrzeug mit Ident 12868 (Vehicles\Solaris BVG\Urbino 18 Main.bus) hat mit ungültiger HDG versucht, eine Belegung zu erzeugen!</text:p>
      <text:p text:style-name="Text_20_body">844 16:56:06 - - Error: Fahrzeug Vehicles\Solaris BVG\Urbino 18 Main.bus hat keine Achsen!</text:p>
      <text:p text:style-name="Text_20_body">845 16:56:06 - - Error: Zugriffsverletzung bei Adresse 00613588 in Modul 'Omsi.exe'. Lesen von Adresse 000000AD: CV.Calculate - J2 (Vehicles\Solaris BVG\Urbino 18 Main.bus)</text:p>
      <text:p text:style-name="Text_20_body">846 16:56:06 - - Error: Fahrzeug mit Ident 12868 (Vehicles\Solaris BVG\Urbino 18 Main.bus) hat mit ungültiger HDG versucht, eine Belegung zu erzeugen!</text:p>
      <text:p text:style-name="Text_20_body">847 16:56:06 - - Error: Fahrzeug Vehicles\Solaris BVG\Urbino 18 Main.bus hat keine Achsen!</text:p>
      <text:p text:style-name="Text_20_body">848 16:56:06 - - Error: Zugriffsverletzung bei Adresse 00613588 in Modul 'Omsi.exe'. Lesen von Adresse 000000AD: CV.Calculate - J2 (Vehicles\Solaris BVG\Urbino 18 Main.bus)</text:p>
      <text:p text:style-name="Text_20_body">849 16:56:06 - - Error: Fahrzeug mit Ident 12868 (Vehicles\Solaris BVG\Urbino 18 Main.bus) hat mit ungültiger HDG versucht, eine Belegung zu erzeugen!</text:p>
      <text:p text:style-name="Text_20_body">850 16:56:06 - - Error: Fahrzeug Vehicles\Solaris BVG\Urbino 18 Main.bus hat keine Achsen!</text:p>
      <text:p text:style-name="Text_20_body">851 16:56:06 - - Error: Zugriffsverletzung bei Adresse 00613588 in Modul 'Omsi.exe'. Lesen von Adresse 000000AD: CV.Calculate - J2 (Vehicles\Solaris BVG\Urbino 18 Main.bus)</text:p>
      <text:p text:style-name="Text_20_body">852 16:56:06 - - Error: Fahrzeug mit Ident 12868 (Vehicles\Solaris BVG\Urbino 18 Main.bus) hat mit ungültiger HDG versucht, eine Belegung zu erzeugen!</text:p>
      <text:p text:style-name="Text_20_body">853 16:56:06 - - Error: Fahrzeug Vehicles\Solaris BVG\Urbino 18 Main.bus hat keine Achsen!</text:p>
      <text:p text:style-name="Text_20_body">854 16:56:06 - - Error: Zugriffsverletzung bei Adresse 00613588 in Modul 'Omsi.exe'. Lesen von Adresse 000000AD: CV.Calculate - J2 (Vehicles\Solaris BVG\Urbino 18 Main.bus)</text:p>
      <text:p text:style-name="Text_20_body">855 16:56:06 - - Error: Fahrzeug mit Ident 12868 (Vehicles\Solaris BVG\Urbino 18 Main.bus) hat mit ungültiger HDG versucht, eine Belegung zu erzeugen!</text:p>
      <text:p text:style-name="Text_20_body">856 16:56:06 - - Error: Fahrzeug Vehicles\Solaris BVG\Urbino 18 Main.bus hat keine Achsen!</text:p>
      <text:p text:style-name="Text_20_body"><text:soft-page-break/>857 16:56:06 - - Error: Zugriffsverletzung bei Adresse 00613588 in Modul 'Omsi.exe'. Lesen von Adresse 000000AD: CV.Calculate - J2 (Vehicles\Solaris BVG\Urbino 18 Main.bus)</text:p>
      <text:p text:style-name="Text_20_body">858 16:56:06 - - Error: Fahrzeug mit Ident 12868 (Vehicles\Solaris BVG\Urbino 18 Main.bus) hat mit ungültiger HDG versucht, eine Belegung zu erzeugen!</text:p>
      <text:p text:style-name="Text_20_body">859 16:56:06 - - Error: Fahrzeug Vehicles\Solaris BVG\Urbino 18 Main.bus hat keine Achsen!</text:p>
      <text:p text:style-name="Text_20_body">860 16:56:06 - - Error: Zugriffsverletzung bei Adresse 00613588 in Modul 'Omsi.exe'. Lesen von Adresse 000000AD: CV.Calculate - J2 (Vehicles\Solaris BVG\Urbino 18 Main.bus)</text:p>
      <text:p text:style-name="Text_20_body">861 16:56:06 - - Error: Fahrzeug mit Ident 12868 (Vehicles\Solaris BVG\Urbino 18 Main.bus) hat mit ungültiger HDG versucht, eine Belegung zu erzeugen!</text:p>
      <text:p text:style-name="Text_20_body">862 16:56:06 - - Error: Fahrzeug Vehicles\Solaris BVG\Urbino 18 Main.bus hat keine Achsen!</text:p>
      <text:p text:style-name="Text_20_body">863 16:56:06 - - Error: Zugriffsverletzung bei Adresse 00613588 in Modul 'Omsi.exe'. Lesen von Adresse 000000AD: CV.Calculate - J2 (Vehicles\Solaris BVG\Urbino 18 Main.bus)</text:p>
      <text:p text:style-name="Text_20_body">864 16:56:06 - - Error: Fahrzeug mit Ident 12868 (Vehicles\Solaris BVG\Urbino 18 Main.bus) hat mit ungültiger HDG versucht, eine Belegung zu erzeugen!</text:p>
      <text:p text:style-name="Text_20_body">865 16:56:06 - - Error: Fahrzeug Vehicles\Solaris BVG\Urbino 18 Main.bus hat keine Achsen!</text:p>
      <text:p text:style-name="Text_20_body">866 16:56:06 - - Error: Zugriffsverletzung bei Adresse 00613588 in Modul 'Omsi.exe'. Lesen von Adresse 000000AD: CV.Calculate - J2 (Vehicles\Solaris BVG\Urbino 18 Main.bus)</text:p>
      <text:p text:style-name="Text_20_body">867 16:56:06 - - Error: Fahrzeug mit Ident 12868 (Vehicles\Solaris BVG\Urbino 18 Main.bus) hat mit ungültiger HDG versucht, eine Belegung zu erzeugen!</text:p>
      <text:p text:style-name="Text_20_body">868 16:56:06 - - Error: Fahrzeug Vehicles\Solaris BVG\Urbino 18 Main.bus hat keine Achsen!</text:p>
      <text:p text:style-name="Text_20_body">869 16:56:06 - - Error: Zugriffsverletzung bei Adresse 00613588 in Modul 'Omsi.exe'. Lesen von Adresse 000000AD: CV.Calculate - J2 (Vehicles\Solaris BVG\Urbino 18 Main.bus)</text:p>
      <text:p text:style-name="Text_20_body">870 16:56:06 - - Error: Fahrzeug mit Ident 12868 (Vehicles\Solaris BVG\Urbino 18 Main.bus) hat mit ungültiger HDG versucht, eine Belegung zu erzeugen!</text:p>
      <text:p text:style-name="Text_20_body">871 16:56:06 - - Error: Fahrzeug Vehicles\Solaris BVG\Urbino 18 Main.bus hat keine Achsen!</text:p>
      <text:p text:style-name="Text_20_body">872 16:56:06 - - Error: Zugriffsverletzung bei Adresse 00613588 in Modul 'Omsi.exe'. Lesen von Adresse 000000AD: CV.Calculate - J2 (Vehicles\Solaris BVG\Urbino 18 Main.bus)</text:p>
      <text:p text:style-name="Text_20_body">873 16:56:06 - - Error: Fahrzeug mit Ident 12868 (Vehicles\Solaris BVG\Urbino 18 Main.bus) hat mit ungültiger HDG versucht, eine Belegung zu erzeugen!</text:p>
      <text:p text:style-name="Text_20_body">874 16:56:06 - - Error: Fahrzeug Vehicles\Solaris BVG\Urbino 18 Main.bus hat keine Achsen!</text:p>
      <text:p text:style-name="Text_20_body">875 16:56:06 - - Error: Zugriffsverletzung bei Adresse 00613588 in Modul 'Omsi.exe'. Lesen von Adresse 000000AD: CV.Calculate - J2 (Vehicles\Solaris BVG\Urbino 18 Main.bus)</text:p>
      <text:p text:style-name="Text_20_body">876 16:56:06 - - Error: Fahrzeug mit Ident 12868 (Vehicles\Solaris BVG\Urbino 18 Main.bus) hat mit ungültiger HDG versucht, eine Belegung zu erzeugen!</text:p>
      <text:p text:style-name="Text_20_body">877 16:56:06 - - Error: Fahrzeug Vehicles\Solaris BVG\Urbino 18 Main.bus hat keine Achsen!</text:p>
      <text:p text:style-name="Text_20_body"><text:soft-page-break/>878 16:56:06 - - Error: Zugriffsverletzung bei Adresse 00613588 in Modul 'Omsi.exe'. Lesen von Adresse 000000AD: CV.Calculate - J2 (Vehicles\Solaris BVG\Urbino 18 Main.bus)</text:p>
      <text:p text:style-name="Text_20_body">879 16:56:06 - - Error: Fahrzeug mit Ident 12868 (Vehicles\Solaris BVG\Urbino 18 Main.bus) hat mit ungültiger HDG versucht, eine Belegung zu erzeugen!</text:p>
      <text:p text:style-name="Text_20_body">880 16:56:06 - - Error: Fahrzeug Vehicles\Solaris BVG\Urbino 18 Main.bus hat keine Achsen!</text:p>
      <text:p text:style-name="Text_20_body">881 16:56:06 - - Error: Zugriffsverletzung bei Adresse 00613588 in Modul 'Omsi.exe'. Lesen von Adresse 000000AD: CV.Calculate - J2 (Vehicles\Solaris BVG\Urbino 18 Main.bus)</text:p>
      <text:p text:style-name="Text_20_body">882 16:56:06 - - Information: Try placing random bus:</text:p>
      <text:p text:style-name="Text_20_body">883 16:56:06 - - Error: Fehler bei Bereichsprüfung: AMUAV.CNAVO.MV.C</text:p>
      <text:p text:style-name="Text_20_body">884 16:56:06 - - Error: You want to create vehicle - it is invalid!</text:p>
      <text:p text:style-name="Text_20_body">885 16:56:06 - - Error: Fahrzeug mit Ident 12868 (Vehicles\Solaris BVG\Urbino 18 Main.bus) hat mit ungültiger HDG versucht, eine Belegung zu erzeugen!</text:p>
      <text:p text:style-name="Text_20_body">886 16:56:06 - - Error: Fahrzeug Vehicles\Solaris BVG\Urbino 18 Main.bus hat keine Achsen!</text:p>
      <text:p text:style-name="Text_20_body">887 16:56:06 - - Error: Zugriffsverletzung bei Adresse 00613588 in Modul 'Omsi.exe'. Lesen von Adresse 000000AD: CV.Calculate - J2 (Vehicles\Solaris BVG\Urbino 18 Main.bus)</text:p>
      <text:p text:style-name="Text_20_body">888 16:56:06 - - Error: Fahrzeug mit Ident 12868 (Vehicles\Solaris BVG\Urbino 18 Main.bus) hat mit ungültiger HDG versucht, eine Belegung zu erzeugen!</text:p>
      <text:p text:style-name="Text_20_body">889 16:56:06 - - Error: Fahrzeug Vehicles\Solaris BVG\Urbino 18 Main.bus hat keine Achsen!</text:p>
      <text:p text:style-name="Text_20_body">890 16:56:06 - - Error: Zugriffsverletzung bei Adresse 00613588 in Modul 'Omsi.exe'. Lesen von Adresse 000000AD: CV.Calculate - J2 (Vehicles\Solaris BVG\Urbino 18 Main.bus)</text:p>
      <text:p text:style-name="Text_20_body">891 16:56:06 - - Error: Fahrzeug mit Ident 12868 (Vehicles\Solaris BVG\Urbino 18 Main.bus) hat mit ungültiger HDG versucht, eine Belegung zu erzeugen!</text:p>
      <text:p text:style-name="Text_20_body">892 16:56:06 - - Error: Fahrzeug Vehicles\Solaris BVG\Urbino 18 Main.bus hat keine Achsen!</text:p>
      <text:p text:style-name="Text_20_body">893 16:56:06 - - Error: Zugriffsverletzung bei Adresse 00613588 in Modul 'Omsi.exe'. Lesen von Adresse 000000AD: CV.Calculate - J2 (Vehicles\Solaris BVG\Urbino 18 Main.bus)</text:p>
      <text:p text:style-name="Text_20_body">894 16:56:06 - - Error: Fahrzeug mit Ident 12868 (Vehicles\Solaris BVG\Urbino 18 Main.bus) hat mit ungültiger HDG versucht, eine Belegung zu erzeugen!</text:p>
      <text:p text:style-name="Text_20_body">895 16:56:06 - - Error: Fahrzeug Vehicles\Solaris BVG\Urbino 18 Main.bus hat keine Achsen!</text:p>
      <text:p text:style-name="Text_20_body">896 16:56:06 - - Error: Zugriffsverletzung bei Adresse 00613588 in Modul 'Omsi.exe'. Lesen von Adresse 000000AD: CV.Calculate - J2 (Vehicles\Solaris BVG\Urbino 18 Main.bus)</text:p>
      <text:p text:style-name="Text_20_body">897 16:56:06 - - Error: Fahrzeug mit Ident 12868 (Vehicles\Solaris BVG\Urbino 18 Main.bus) hat mit ungültiger HDG versucht, eine Belegung zu erzeugen!</text:p>
      <text:p text:style-name="Text_20_body">898 16:56:06 - - Error: Fahrzeug Vehicles\Solaris BVG\Urbino 18 Main.bus hat keine Achsen!</text:p>
      <text:p text:style-name="Text_20_body">899 16:56:06 - - Error: Zugriffsverletzung bei Adresse 00613588 in Modul 'Omsi.exe'. Lesen von Adresse 000000AD: CV.Calculate - J2 (Vehicles\Solaris BVG\Urbino 18 Main.bus)</text:p>
      <text:p text:style-name="Text_20_body"><text:soft-page-break/>900 16:56:06 - - Error: Fahrzeug mit Ident 12868 (Vehicles\Solaris BVG\Urbino 18 Main.bus) hat mit ungültiger HDG versucht, eine Belegung zu erzeugen!</text:p>
      <text:p text:style-name="Text_20_body">901 16:56:06 - - Error: Fahrzeug Vehicles\Solaris BVG\Urbino 18 Main.bus hat keine Achsen!</text:p>
      <text:p text:style-name="Text_20_body">902 16:56:06 - - Error: Zugriffsverletzung bei Adresse 00613588 in Modul 'Omsi.exe'. Lesen von Adresse 000000AD: CV.Calculate - J2 (Vehicles\Solaris BVG\Urbino 18 Main.bus)</text:p>
      <text:p text:style-name="Text_20_body">903 16:56:06 - - Error: Fahrzeug mit Ident 12868 (Vehicles\Solaris BVG\Urbino 18 Main.bus) hat mit ungültiger HDG versucht, eine Belegung zu erzeugen!</text:p>
      <text:p text:style-name="Text_20_body">904 16:56:06 - - Error: Fahrzeug Vehicles\Solaris BVG\Urbino 18 Main.bus hat keine Achsen!</text:p>
      <text:p text:style-name="Text_20_body">905 16:56:06 - - Error: Zugriffsverletzung bei Adresse 00613588 in Modul 'Omsi.exe'. Lesen von Adresse 000000AD: CV.Calculate - J2 (Vehicles\Solaris BVG\Urbino 18 Main.bus)</text:p>
      <text:p text:style-name="Text_20_body">906 16:56:06 - - Error: Fahrzeug mit Ident 12868 (Vehicles\Solaris BVG\Urbino 18 Main.bus) hat mit ungültiger HDG versucht, eine Belegung zu erzeugen!</text:p>
      <text:p text:style-name="Text_20_body">907 16:56:06 - - Error: Fahrzeug Vehicles\Solaris BVG\Urbino 18 Main.bus hat keine Achsen!</text:p>
      <text:p text:style-name="Text_20_body">908 16:56:06 - - Error: Zugriffsverletzung bei Adresse 00613588 in Modul 'Omsi.exe'. Lesen von Adresse 000000AD: CV.Calculate - J2 (Vehicles\Solaris BVG\Urbino 18 Main.bus)</text:p>
      <text:p text:style-name="Text_20_body">909 16:56:06 - - Error: Fahrzeug mit Ident 12868 (Vehicles\Solaris BVG\Urbino 18 Main.bus) hat mit ungültiger HDG versucht, eine Belegung zu erzeugen!</text:p>
      <text:p text:style-name="Text_20_body">910 16:56:06 - - Error: Fahrzeug Vehicles\Solaris BVG\Urbino 18 Main.bus hat keine Achsen!</text:p>
      <text:p text:style-name="Text_20_body">911 16:56:06 - - Error: Zugriffsverletzung bei Adresse 00613588 in Modul 'Omsi.exe'. Lesen von Adresse 000000AD: CV.Calculate - J2 (Vehicles\Solaris BVG\Urbino 18 Main.bus)</text:p>
      <text:p text:style-name="Text_20_body">912 16:56:07 - - Error: Fahrzeug mit Ident 12868 (Vehicles\Solaris BVG\Urbino 18 Main.bus) hat mit ungültiger HDG versucht, eine Belegung zu erzeugen!</text:p>
      <text:p text:style-name="Text_20_body">913 16:56:07 - - Error: Fahrzeug Vehicles\Solaris BVG\Urbino 18 Main.bus hat keine Achsen!</text:p>
      <text:p text:style-name="Text_20_body">914 16:56:07 - - Error: Zugriffsverletzung bei Adresse 00613588 in Modul 'Omsi.exe'. Lesen von Adresse 000000AD: CV.Calculate - J2 (Vehicles\Solaris BVG\Urbino 18 Main.bus)</text:p>
      <text:p text:style-name="Text_20_body">915 16:56:07 - - Error: Fahrzeug mit Ident 12868 (Vehicles\Solaris BVG\Urbino 18 Main.bus) hat mit ungültiger HDG versucht, eine Belegung zu erzeugen!</text:p>
      <text:p text:style-name="Text_20_body">916 16:56:07 - - Error: Fahrzeug Vehicles\Solaris BVG\Urbino 18 Main.bus hat keine Achsen!</text:p>
      <text:p text:style-name="Text_20_body">917 16:56:07 - - Error: Zugriffsverletzung bei Adresse 00613588 in Modul 'Omsi.exe'. Lesen von Adresse 000000AD: CV.Calculate - J2 (Vehicles\Solaris BVG\Urbino 18 Main.bus)</text:p>
      <text:p text:style-name="Text_20_body">918 16:56:07 - - Error: Fahrzeug mit Ident 12868 (Vehicles\Solaris BVG\Urbino 18 Main.bus) hat mit ungültiger HDG versucht, eine Belegung zu erzeugen!</text:p>
      <text:p text:style-name="Text_20_body">919 16:56:07 - - Error: Fahrzeug Vehicles\Solaris BVG\Urbino 18 Main.bus hat keine Achsen!</text:p>
      <text:p text:style-name="Text_20_body">920 16:56:07 - - Error: Zugriffsverletzung bei Adresse 00613588 in Modul 'Omsi.exe'. Lesen von Adresse 000000AD: CV.Calculate - J2 (Vehicles\Solaris BVG\Urbino 18 Main.bus)</text:p>
      <text:p text:style-name="Text_20_body"><text:soft-page-break/>921 16:56:07 - - Error: Fahrzeug mit Ident 12868 (Vehicles\Solaris BVG\Urbino 18 Main.bus) hat mit ungültiger HDG versucht, eine Belegung zu erzeugen!</text:p>
      <text:p text:style-name="Text_20_body">922 16:56:07 - - Error: Fahrzeug Vehicles\Solaris BVG\Urbino 18 Main.bus hat keine Achsen!</text:p>
      <text:p text:style-name="Text_20_body">923 16:56:07 - - Error: Zugriffsverletzung bei Adresse 00613588 in Modul 'Omsi.exe'. Lesen von Adresse 000000AD: CV.Calculate - J2 (Vehicles\Solaris BVG\Urbino 18 Main.bus)</text:p>
      <text:p text:style-name="Text_20_body">924 16:56:07 - - Error: Fahrzeug mit Ident 12868 (Vehicles\Solaris BVG\Urbino 18 Main.bus) hat mit ungültiger HDG versucht, eine Belegung zu erzeugen!</text:p>
      <text:p text:style-name="Text_20_body">925 16:56:07 - - Error: Fahrzeug Vehicles\Solaris BVG\Urbino 18 Main.bus hat keine Achsen!</text:p>
      <text:p text:style-name="Text_20_body">926 16:56:07 - - Error: Zugriffsverletzung bei Adresse 00613588 in Modul 'Omsi.exe'. Lesen von Adresse 000000AD: CV.Calculate - J2 (Vehicles\Solaris BVG\Urbino 18 Main.bus)</text:p>
      <text:p text:style-name="Text_20_body">927 16:56:07 - - Error: Fahrzeug mit Ident 12868 (Vehicles\Solaris BVG\Urbino 18 Main.bus) hat mit ungültiger HDG versucht, eine Belegung zu erzeugen!</text:p>
      <text:p text:style-name="Text_20_body">928 16:56:07 - - Error: Fahrzeug Vehicles\Solaris BVG\Urbino 18 Main.bus hat keine Achsen!</text:p>
      <text:p text:style-name="Text_20_body">929 16:56:07 - - Error: Zugriffsverletzung bei Adresse 00613588 in Modul 'Omsi.exe'. Lesen von Adresse 000000AD: CV.Calculate - J2 (Vehicles\Solaris BVG\Urbino 18 Main.bus)</text:p>
      <text:p text:style-name="Text_20_body">930 16:56:07 - - Error: Fahrzeug mit Ident 12868 (Vehicles\Solaris BVG\Urbino 18 Main.bus) hat mit ungültiger HDG versucht, eine Belegung zu erzeugen!</text:p>
      <text:p text:style-name="Text_20_body">931 16:56:07 - - Error: Fahrzeug Vehicles\Solaris BVG\Urbino 18 Main.bus hat keine Achsen!</text:p>
      <text:p text:style-name="Text_20_body">932 16:56:07 - - Error: Zugriffsverletzung bei Adresse 00613588 in Modul 'Omsi.exe'. Lesen von Adresse 000000AD: CV.Calculate - J2 (Vehicles\Solaris BVG\Urbino 18 Main.bus)</text:p>
      <text:p text:style-name="Text_20_body">933 16:56:07 - - Error: Fahrzeug mit Ident 12868 (Vehicles\Solaris BVG\Urbino 18 Main.bus) hat mit ungültiger HDG versucht, eine Belegung zu erzeugen!</text:p>
      <text:p text:style-name="Text_20_body">934 16:56:07 - - Error: Fahrzeug Vehicles\Solaris BVG\Urbino 18 Main.bus hat keine Achsen!</text:p>
      <text:p text:style-name="Text_20_body">935 16:56:07 - - Error: Zugriffsverletzung bei Adresse 00613588 in Modul 'Omsi.exe'. Lesen von Adresse 000000AD: CV.Calculate - J2 (Vehicles\Solaris BVG\Urbino 18 Main.bus)</text:p>
      <text:p text:style-name="Text_20_body">936 16:56:07 - - Error: Fahrzeug mit Ident 12868 (Vehicles\Solaris BVG\Urbino 18 Main.bus) hat mit ungültiger HDG versucht, eine Belegung zu erzeugen!</text:p>
      <text:p text:style-name="Text_20_body">937 16:56:07 - - Error: Fahrzeug Vehicles\Solaris BVG\Urbino 18 Main.bus hat keine Achsen!</text:p>
      <text:p text:style-name="Text_20_body">938 16:56:07 - - Error: Zugriffsverletzung bei Adresse 00613588 in Modul 'Omsi.exe'. Lesen von Adresse 000000AD: CV.Calculate - J2 (Vehicles\Solaris BVG\Urbino 18 Main.bus)</text:p>
      <text:p text:style-name="Text_20_body">939 16:56:07 - - Error: Fahrzeug mit Ident 12868 (Vehicles\Solaris BVG\Urbino 18 Main.bus) hat mit ungültiger HDG versucht, eine Belegung zu erzeugen!</text:p>
      <text:p text:style-name="Text_20_body">940 16:56:07 - - Error: Fahrzeug Vehicles\Solaris BVG\Urbino 18 Main.bus hat keine Achsen!</text:p>
      <text:p text:style-name="Text_20_body">941 16:56:07 - - Error: Zugriffsverletzung bei Adresse 00613588 in Modul 'Omsi.exe'. Lesen von Adresse 000000AD: CV.Calculate - J2 (Vehicles\Solaris BVG\Urbino 18 Main.bus)</text:p>
      <text:p text:style-name="Text_20_body"><text:soft-page-break/>942 16:56:07 - - Error: Fahrzeug mit Ident 12868 (Vehicles\Solaris BVG\Urbino 18 Main.bus) hat mit ungültiger HDG versucht, eine Belegung zu erzeugen!</text:p>
      <text:p text:style-name="Text_20_body">943 16:56:07 - - Error: Fahrzeug Vehicles\Solaris BVG\Urbino 18 Main.bus hat keine Achsen!</text:p>
      <text:p text:style-name="Text_20_body">944 16:56:07 - - Error: Zugriffsverletzung bei Adresse 00613588 in Modul 'Omsi.exe'. Lesen von Adresse 000000AD: CV.Calculate - J2 (Vehicles\Solaris BVG\Urbino 18 Main.bus)</text:p>
      <text:p text:style-name="Text_20_body">945 16:56:07 - - Information: Try placing random bus:</text:p>
      <text:p text:style-name="Text_20_body">946 16:56:07 - - Error: Fehler bei Bereichsprüfung: AMUAV.CNAVO.MV.C</text:p>
      <text:p text:style-name="Text_20_body">947 16:56:07 - - Error: You want to create vehicle - it is invalid!</text:p>
      <text:p text:style-name="Text_20_body">948 16:56:07 - - Information: Try placing random bus:</text:p>
      <text:p text:style-name="Text_20_body">949 16:56:07 - - Error: Fehler bei Bereichsprüfung: AMUAV.CNAVO.MV.C</text:p>
      <text:p text:style-name="Text_20_body">950 16:56:07 - - Error: You want to create vehicle - it is invalid!</text:p>
      <text:p text:style-name="Text_20_body">951 16:56:08 - - Information: Try placing random bus:</text:p>
      <text:p text:style-name="Text_20_body">952 16:56:08 - - Error: Fehler bei Bereichsprüfung: AMUAV.CNAVO.MV.C</text:p>
      <text:p text:style-name="Text_20_body">953 16:56:08 - - Error: You want to create vehicle - it is invalid!</text:p>
      <text:p text:style-name="Text_20_body">954 16:56:08 - - Information: Try placing random bus:</text:p>
      <text:p text:style-name="Text_20_body">955 16:56:08 - - Error: Fehler bei Bereichsprüfung: AMUAV.CNAVO.MV.C</text:p>
      <text:p text:style-name="Text_20_body">956 16:56:08 - - Error: You want to create vehicle - it is invalid!</text:p>
      <text:p text:style-name="Text_20_body">957 16:56:09 - - Information: Try placing random bus:</text:p>
      <text:p text:style-name="Text_20_body">958 16:56:09 - - Error: Fehler bei Bereichsprüfung: AMUAV.CNAVO.MV.C</text:p>
      <text:p text:style-name="Text_20_body">959 16:56:09 - - Error: You want to create vehicle - it is invalid!</text:p>
      <text:p text:style-name="Text_20_body">960 16:56:09 - - Information: Deativating TIR...</text:p>
      <text:p text:style-name="Text_20_body">961 16:56:09 - - Information: TIR was not available</text:p>
      <text:p text:style-name="Text_20_body">962 16:56:09 - - Information: Closing actual map...</text:p>
      <text:p text:style-name="Text_20_body">963 16:56:09 - - Information: Actual map closed!</text:p>
      <text:p text:style-name="Text_20_body">964 16:56:10 - - Information: OMSI is closing.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6:59:30.410000000</meta:creation-date>
    <dc:date>2021-09-29T17:00:20.176000000</dc:date>
    <meta:editing-duration>PT50S</meta:editing-duration>
    <meta:editing-cycles>1</meta:editing-cycles>
    <meta:document-statistic meta:table-count="0" meta:image-count="0" meta:object-count="0" meta:page-count="44" meta:paragraph-count="971" meta:word-count="16500" meta:character-count="118316" meta:non-whitespace-character-count="102787"/>
    <meta:generator>LibreOffice/7.1.2.2$Windows_X86_64 LibreOffice_project/8a45595d069ef5570103caea1b71cc9d82b2aae4</meta:generator>
  </office:meta>
</office:document-meta>
</file>